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 fo:text-indent="0.9722in"/>
      <style:text-properties style:font-name="標楷體" style:font-name-asian="標楷體" style:font-size-complex="14pt"/>
    </style:style>
    <style:style style:name="P11" style:parent-style-name="稱謂欄" style:family="paragraph">
      <style:paragraph-properties fo:text-align="justify" style:line-height-at-least="0.1666in" fo:text-indent="0.1944in"/>
      <style:text-properties style:font-name="標楷體" style:font-name-asian="標楷體" style:font-size-complex="14pt"/>
    </style:style>
    <style:style style:name="P12" style:parent-style-name="身分證等" style:family="paragraph">
      <style:paragraph-properties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6" style:parent-style-name="內文" style:family="paragraph">
      <style:paragraph-properties style:line-height-at-least="0.1666in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letter-spacing="-0.0027in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5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37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0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表頭" style:family="paragraph">
      <style:paragraph-properties style:snap-to-layout-grid="true" fo:text-align="justify" style:line-height-at-least="0.1666in" fo:margin-righ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刑事撤回自訴狀</text:span></text:p>
      <text:p text:style-name="P4"/>
      <text:p text:style-name="P5">案<text:s text:c="4"/>號：○○年度○○字第○○號</text:p>
      <text:p text:style-name="P6">案<text:s text:c="4"/>由：○○○○○○</text:p>
      <text:p text:style-name="P7">承辦股別：○股</text:p>
      <text:p text:style-name="P8"/>
      <text:p text:style-name="P9">自<text:s/>訴<text:s/>人：○○○ <text:s text:c="2"/>男<text:s text:c="2"/>民國○○年○○月○○日生</text:p>
      <text:p text:style-name="P10"><text:s text:c="9"/>國民身分證統一編號：○○○○○○○○○</text:p>
      <text:p text:style-name="P11"><text:s text:c="17"/>住<text:s text:c="4"/>址：○○縣○○市○○路○○○○</text:p>
      <text:p text:style-name="P12"><text:s text:c="17"/>電<text:s text:c="4"/>話：○○○○○○○</text:p>
      <text:p text:style-name="P13"><text:s text:c="16"/>行動電話：○○○○○○○○○○</text:p>
      <text:p text:style-name="P14"/>
      <text:p text:style-name="P15">為撤回自訴事：</text:p>
      <text:p text:style-name="P16"><text:span text:style-name="T17">自訴人自訴被告</text:span><text:span text:style-name="T18">○○○○○○</text:span><text:span text:style-name="T19">案（</text:span><text:span text:style-name="T20">○○</text:span><text:span text:style-name="T21">年度</text:span><text:span text:style-name="T22">○</text:span><text:span text:style-name="T23">字第</text:span><text:span text:style-name="T24">○○○</text:span><text:span text:style-name="T25">號），正由貴院審理中。自訴人因</text:span><text:span text:style-name="T26">已</text:span><text:span text:style-name="T27">與被告於案外和解，不願再予訴究，而本件案件為告訴乃論之罪，因此依刑事訴訟法第</text:span><text:span text:style-name="T28">325</text:span><text:span text:style-name="T29">條第</text:span><text:span text:style-name="T30">1</text:span><text:span text:style-name="T31">項、第</text:span><text:span text:style-name="T32">2</text:span><text:span text:style-name="T33">項規定，具狀撤回自訴。</text:span></text:p>
      <text:p text:style-name="P34"/>
      <text:p text:style-name="P35">證物名稱及件數：</text:p>
      <text:p text:style-name="P36">一、○○○</text:p>
      <text:p text:style-name="P37"/>
      <text:p text:style-name="P38">　　此　致</text:p>
      <text:p text:style-name="P39">臺灣宜蘭地方法院刑事庭<text:s text:c="2"/>公鑒</text:p>
      <text:p text:style-name="P40"/>
      <text:p text:style-name="P41">中華民國○○年○○月○○日</text:p>
      <text:p text:style-name="P42">具狀人○○○ <text:s text:c="3"/>簽名蓋章</text:p>
      <text:p text:style-name="P43">撰狀人○○○ <text:s text:c="3"/>簽名蓋章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2:00Z</meta:creation-date>
    <dc:date>2021-05-05T03:52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