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2319in"/>
    </style:style>
    <style:style style:name="TableColumn8" style:family="table-column">
      <style:table-column-properties style:column-width="0.1201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1034in"/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0861in"/>
    </style:style>
    <style:style style:name="TableColumn13" style:family="table-column">
      <style:table-column-properties style:column-width="0.2833in"/>
    </style:style>
    <style:style style:name="TableColumn14" style:family="table-column">
      <style:table-column-properties style:column-width="0.0687in"/>
    </style:style>
    <style:style style:name="TableColumn15" style:family="table-column">
      <style:table-column-properties style:column-width="0.3in"/>
    </style:style>
    <style:style style:name="TableColumn16" style:family="table-column">
      <style:table-column-properties style:column-width="0.052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034in"/>
    </style:style>
    <style:style style:name="TableColumn19" style:family="table-column">
      <style:table-column-properties style:column-width="0.3347in"/>
    </style:style>
    <style:style style:name="TableColumn20" style:family="table-column">
      <style:table-column-properties style:column-width="0.0173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2159in"/>
    </style:style>
    <style:style style:name="TableColumn23" style:family="table-column">
      <style:table-column-properties style:column-width="0.1312in"/>
    </style:style>
    <style:style style:name="TableColumn24" style:family="table-column">
      <style:table-column-properties style:column-width="0.2694in"/>
    </style:style>
    <style:style style:name="TableColumn25" style:family="table-column">
      <style:table-column-properties style:column-width="0.0777in"/>
    </style:style>
    <style:style style:name="TableColumn26" style:family="table-column">
      <style:table-column-properties style:column-width="0.1854in"/>
    </style:style>
    <style:style style:name="TableColumn27" style:family="table-column">
      <style:table-column-properties style:column-width="0.1034in"/>
    </style:style>
    <style:style style:name="TableColumn28" style:family="table-column">
      <style:table-column-properties style:column-width="0.0583in"/>
    </style:style>
    <style:style style:name="TableColumn29" style:family="table-column">
      <style:table-column-properties style:column-width="0.3083in"/>
    </style:style>
    <style:style style:name="TableColumn30" style:family="table-column">
      <style:table-column-properties style:column-width="0.0388in"/>
    </style:style>
    <style:style style:name="TableColumn31" style:family="table-column">
      <style:table-column-properties style:column-width="0.3277in"/>
    </style:style>
    <style:style style:name="TableColumn32" style:family="table-column">
      <style:table-column-properties style:column-width="0.0194in"/>
    </style:style>
    <style:style style:name="TableColumn33" style:family="table-column">
      <style:table-column-properties style:column-width="0.35in"/>
    </style:style>
    <style:style style:name="Table1" style:family="table" style:master-page-name="MP0">
      <style:table-properties style:width="6.9305in" fo:margin-left="0.075in" table:align="left"/>
    </style:style>
    <style:style style:name="TableRow34" style:family="table-row">
      <style:table-row-properties style:min-row-height="0.4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reak-before="page"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41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54in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354in" fo:keep-together="always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54in" fo:keep-together="always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54in" fo:keep-together="always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208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11in" fo:keep-together="always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indent="3.591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826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13in" fo:keep-together="always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208in" fo:keep-together="always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66in" fo:keep-together="always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166in" fo:keep-together="always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left="0.9458in" fo:text-indent="2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indent="3.67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indent="3.67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margin-left="0.9451in" fo:text-indent="-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944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left="0.84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匯款入帳聲請書</text:span><text:span text:style-name="T38">（溢繳民事執行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案號</text:p>
          </table:table-cell>
          <table:covered-table-cell/>
          <table:table-cell table:style-name="TableCell42" table:number-columns-spanned="19">
            <text:p text:style-name="P43">年度司執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股別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聲請人即債權人</text:p>
          </table:table-cell>
          <table:table-cell table:style-name="TableCell51" table:number-columns-spanned="3">
            <text:p text:style-name="P52">姓名</text:p>
          </table:table-cell>
          <table:covered-table-cell/>
          <table:covered-table-cell/>
          <table:table-cell table:style-name="TableCell53" table:number-columns-spanned="2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住址</text:p>
          </table:table-cell>
          <table:covered-table-cell/>
          <table:covered-table-cell/>
          <table:table-cell table:style-name="TableCell59" table:number-columns-spanned="2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身分證統一編號</text:p>
          </table:table-cell>
          <table:covered-table-cell/>
          <table:covered-table-cell/>
          <table:table-cell table:style-name="TableCell65" table:number-columns-spanned="2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/>
            <text:p text:style-name="P76">聲</text:p>
            <text:p text:style-name="P77"/>
            <text:p text:style-name="P78"/>
            <text:p text:style-name="P79">請</text:p>
            <text:p text:style-name="P80"/>
            <text:p text:style-name="P81"/>
            <text:p text:style-name="P82">事</text:p>
            <text:p text:style-name="P83"/>
            <text:p text:style-name="P84"/>
            <text:p text:style-name="P85">項</text:p>
          </table:table-cell>
          <table:table-cell table:style-name="TableCell86" table:number-columns-spanned="31">
            <text:p text:style-name="P87">貴院應退還本人　　　　　　　　　　　　　　　所溢繳民事執行費新台幣</text:p>
            <text:p text:style-name="P88">　　　　　　　萬　　　千　　　百　　　拾　　　元整，請以匯入帳戶方式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戶名</text:p>
          </table:table-cell>
          <table:covered-table-cell/>
          <table:table-cell table:style-name="TableCell93" table:number-columns-spanned="29">
            <text:p text:style-name="P94">（限受款人帳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匯款金融機構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代碼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金融機構帳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匯款郵局名稱</text:p>
          </table:table-cell>
          <table:covered-table-cell/>
          <table:table-cell table:style-name="TableCell149" table:number-columns-spanned="2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 table:number-rows-spanned="2">
            <text:p text:style-name="P154">匯款郵局帳號</text:p>
          </table:table-cell>
          <table:covered-table-cell/>
          <table:table-cell table:style-name="TableCell155" table:number-columns-spanned="3">
            <text:p text:style-name="P156">局號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12" table:number-rows-spanned="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帳號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檢附證件</text:p>
          </table:table-cell>
          <table:table-cell table:style-name="TableCell196" table:number-columns-spanned="31">
            <text:p text:style-name="P197">□　　　　年　　　　字第　　　　　　　民事執行費收據原本一紙。</text:p>
            <text:p text:style-name="P198">□帳戶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2">
            <text:p text:style-name="P201">此致</text:p>
            <text:p text:style-name="P202">臺灣宜蘭地方法院民事執行處</text:p>
            <text:p text:style-name="P203">聲請人</text:p>
            <text:p text:style-name="P204">即債權人：　　　　　　　　　簽章</text:p>
            <text:p text:style-name="P205"/>
            <text:p text:style-name="P206">中　華　民　國　　年　　月　　日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2">
            <text:p text:style-name="P210">說明：一、請填列本表並檢附證件後以掛號郵寄本院，即可免到院辦理。</text:p>
            <text:p text:style-name="P211">二、為維護撥款安全，原則上採匯款方式辦理，又為防止冒領，請在本聲請表上填妥個人帳號（不得以影本代替），並蓋用與原聲請執行狀同一印章，本院始撥匯案款。</text:p>
            <text:p text:style-name="P212">三、本表可由臺灣宜蘭地方法院網站http://ild.judicial.gov.tw/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匯款入帳聲請書（民事執行案款）</dc:title>
    <meta:initial-creator>ntd</meta:initial-creator>
    <dc:creator>王忠信</dc:creator>
    <meta:creation-date>2021-05-05T06:07:00Z</meta:creation-date>
    <dc:date>2021-05-05T06:07:00Z</dc:date>
    <meta:print-date>2005-12-09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