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" style:parent-style-name="內文" style:family="paragraph">
      <style:paragraph-properties style:text-autospace="none" fo:text-align="justify" fo:line-height="0.3055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</style:style>
    <style:style style:name="T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2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3" style:parent-style-name="內文" style:family="paragraph">
      <style:paragraph-properties style:text-autospace="none" fo:text-align="justify" fo:line-height="0.305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4" style:parent-style-name="內文" style:family="paragraph">
      <style:paragraph-properties style:text-autospace="none" fo:text-align="justify" fo:line-height="0.3055in" fo:text-indent="0.75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8" style:parent-style-name="內文" style:family="paragraph">
      <style:paragraph-properties style:text-autospace="none" fo:text-align="justify" fo:line-height="0.3055in" fo:text-indent="1.6666in"/>
    </style:style>
    <style:style style:name="T3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1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2" style:parent-style-name="內文" style:family="paragraph">
      <style:paragraph-properties style:text-autospace="none" fo:text-align="justify" fo:line-height="0.3055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P44" style:parent-style-name="內文" style:family="paragraph">
      <style:paragraph-properties style:text-autospace="none" fo:text-align="justify" fo:line-height="0.3055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P46" style:parent-style-name="內文" style:family="paragraph">
      <style:paragraph-properties style:text-autospace="none" fo:text-align="justify" fo:line-height="0.3055in"/>
    </style:style>
    <style:style style:name="T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1" style:parent-style-name="內文" style:family="paragraph">
      <style:paragraph-properties style:text-autospace="none" fo:text-align="justify" fo:line-height="0.3055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P53" style:parent-style-name="內文" style:family="paragraph">
      <style:paragraph-properties style:text-autospace="none" fo:text-align="justify" fo:line-height="0.3055in" fo:margin-left="0.3333in" fo:text-indent="-0.3333in">
        <style:tab-stops>
          <style:tab-stop style:type="left" style:position="0.166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6" style:parent-style-name="內文" style:family="paragraph">
      <style:paragraph-properties style:text-autospace="none" fo:text-align="justify" fo:line-height="0.3055in" fo:margin-left="0.3333in" fo:text-indent="-0.3333in">
        <style:tab-stops>
          <style:tab-stop style:type="left" style:position="0.166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4" style:parent-style-name="內文" style:family="paragraph">
      <style:paragraph-properties style:text-autospace="none" fo:text-align="justify"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66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67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68" style:parent-style-name="內文" style:family="paragraph">
      <style:paragraph-properties style:text-autospace="none" fo:text-align="start" fo:line-height="0.3055in"/>
    </style:style>
    <style:style style:name="T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0" style:parent-style-name="內文" style:family="paragraph">
      <style:paragraph-properties style:text-autospace="none" fo:text-align="justify" fo:line-height="0.3055in" fo:text-indent="3.1666in"/>
    </style:style>
    <style:style style:name="T71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除去租賃權狀</text:p>
      <text:p text:style-name="P2">案號：<text:s text:c="50"/>股別：</text:p>
      <text:p text:style-name="P3">訴訟標的金額：新台幣○○○元</text:p>
      <text:p text:style-name="P4"><text:span text:style-name="T5">聲　請　人　陳○○　</text:span><text:span text:style-name="T6">男　</text:span><text:span text:style-name="T7">○○</text:span><text:span text:style-name="T8">年</text:span><text:span text:style-name="T9">○○</text:span><text:span text:style-name="T10">月</text:span><text:span text:style-name="T11">○○</text:span><text:span text:style-name="T12">日生</text:span></text:p>
      <text:p text:style-name="P13"><text:span text:style-name="T14">(即</text:span><text:span text:style-name="T15">債</text:span><text:span text:style-name="T16">權</text:span><text:span text:style-name="T17">人</text:span><text:span text:style-name="T18">) <text:s text:c="9"/></text:span><text:span text:style-name="T19">身分證字號：○○○○○○○○○○</text:span></text:p>
      <text:p text:style-name="P20"><text:span text:style-name="T21">住址：○○縣○○市○○○○</text:span></text:p>
      <text:p text:style-name="P22">電話：（03）○○○○○○○</text:p>
      <text:p text:style-name="P23"><text:span text:style-name="T24">債　</text:span><text:span text:style-name="T25">務</text:span><text:span text:style-name="T26">　人　林○○　</text:span><text:span text:style-name="T27">男　</text:span><text:span text:style-name="T28">○○</text:span><text:span text:style-name="T29">年</text:span><text:span text:style-name="T30">○○</text:span><text:span text:style-name="T31">月</text:span><text:span text:style-name="T32">○○</text:span><text:span text:style-name="T33">日生</text:span></text:p>
      <text:p text:style-name="P34"><text:span text:style-name="T35"><text:s text:c="9"/></text:span><text:span text:style-name="T36"><text:s text:c="2"/>身分</text:span><text:span text:style-name="T37">證字號：○○○○○○○○○○</text:span></text:p>
      <text:p text:style-name="P38"><text:span text:style-name="T39">住址：○○縣○○市○○○○</text:span></text:p>
      <text:p text:style-name="P40">電話：（03）○○○○○○○</text:p>
      <text:p text:style-name="P41"/>
      <text:p text:style-name="P42"><text:span text:style-name="T43">為請求除去租賃權事：</text:span></text:p>
      <text:p text:style-name="P44"><text:span text:style-name="T45">請求之事項：</text:span></text:p>
      <text:p text:style-name="P46"><text:span text:style-name="T47">債務</text:span><text:span text:style-name="T48">人○○○與</text:span><text:span text:style-name="T49">第三人</text:span><text:span text:style-name="T50">○○○間就坐落如附表所示之不動產之租賃關係應予除去。</text:span></text:p>
      <text:p text:style-name="P51"><text:span text:style-name="T52">事實及理由：</text:span></text:p>
      <text:p text:style-name="P53"><text:span text:style-name="T54">一、</text:span><text:span text:style-name="T55">不動產之所有人於設定抵押權後，如與第三人訂立租賃契約而致抵押物之價金有所影響，該租賃契約對於抵押權人不生效力。又抵押權人因屆期未受清償，聲請拍賣抵押物時，執行法院自可依法以無租賃狀態逕予執行。</text:span></text:p>
      <text:p text:style-name="P56"><text:span text:style-name="T57">二、</text:span><text:span text:style-name="T58">債務</text:span><text:span text:style-name="T59">人○○○以上開不動產，於○○年○○月○○日設定抵押權向聲請人借款後，又於○○年○○月○○日將其出租與</text:span><text:span text:style-name="T60">第三</text:span><text:span text:style-name="T61">人○○○而該不動產現經　</text:span><text:span text:style-name="T62">貴</text:span><text:span text:style-name="T63">院查封執行中，該租賃關係有影響聲請人之抵押權至為明顯，茲依首開說明，狀請准予將此項租賃關係除去後再為拍賣。</text:span></text:p>
      <text:p text:style-name="P64"/>
      <text:p text:style-name="P65">此致</text:p>
      <text:p text:style-name="P66">臺灣宜蘭地方法院民事執行處　公鑒</text:p>
      <text:p text:style-name="P67"/>
      <text:p text:style-name="P68"><text:span text:style-name="T69">中　　華　　民　　國○○年○○月○○日</text:span></text:p>
      <text:p text:style-name="P70"><text:span text:style-name="T71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07:00Z</meta:creation-date>
    <dc:date>2021-05-05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