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 fo:text-indent="0.7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7" style:parent-style-name="內文" style:family="paragraph">
      <style:paragraph-properties style:text-autospace="none" fo:text-align="justify" fo:line-height="0.3055in" fo:text-indent="1.6666in"/>
    </style:style>
    <style:style style:name="T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4" style:parent-style-name="內文" style:family="paragraph">
      <style:paragraph-properties style:text-autospace="none" fo:text-align="justify" fo:line-height="0.3055in" fo:text-indent="0.8333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3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4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5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7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9" style:parent-style-name="內文" style:family="paragraph">
      <style:paragraph-properties style:text-autospace="none" fo:text-align="start" fo:line-height="0.3055in"/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1" style:parent-style-name="內文" style:family="paragraph">
      <style:paragraph-properties style:text-autospace="none" fo:text-align="justify" fo:line-height="0.3055in" fo:text-indent="3.1666in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明異議狀</text:p>
      <text:p text:style-name="P2">案號：<text:s text:c="50"/>股別：</text:p>
      <text:p text:style-name="P3">訴訟標的金額：新台幣○○○元</text:p>
      <text:p text:style-name="P4"><text:span text:style-name="T5">聲　明　人　林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<text:s text:c="9"/></text:span><text:span text:style-name="T15"><text:s text:c="2"/>身分</text:span><text:span text:style-name="T16">證字號：○○○○○○○○○○</text:span></text:p>
      <text:p text:style-name="P17"><text:span text:style-name="T18">住址：○○縣○○市○○○○</text:span></text:p>
      <text:p text:style-name="P19">電話：（03）○○○○○○○</text:p>
      <text:p text:style-name="P20"><text:span text:style-name="T21">債</text:span><text:span text:style-name="T22">　</text:span><text:span text:style-name="T23">權</text:span><text:span text:style-name="T24">　人　</text:span><text:span text:style-name="T25">陳</text:span><text:span text:style-name="T26">○○　</text:span><text:span text:style-name="T27">男　</text:span><text:span text:style-name="T28">○○</text:span><text:span text:style-name="T29">年</text:span><text:span text:style-name="T30">○○</text:span><text:span text:style-name="T31">月</text:span><text:span text:style-name="T32">○○</text:span><text:span text:style-name="T33">日生</text:span></text:p>
      <text:p text:style-name="P34"><text:span text:style-name="T35"><text:s text:c="10"/></text:span><text:span text:style-name="T36">身分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查封程序不當，依法聲明異議，請准予撤銷查封事：</text:p>
      <text:p text:style-name="P42">一、聲明人與債權人間因　貴院以○○年度司執字第○○○號強制執行事件，　貴院查封聲明人所有不動產，並將定期拍賣，但本件查封程序顯有不當，特提出異議。</text:p>
      <text:p text:style-name="P43">二、聲明人與債權人因清償借款事件，業經判決（裁定）確定在案，茲因兩造間之債務已清償完畢，此有清償證明可證，債權人仍持該執行名義聲請強制執行，由　貴院民事執行處以上開案號查封聲明人之不動產。聲明人與債權人間之債務既已清償，債權即已不存在，也就是債權人之請求權已經消滅，自不得再聲請強制執行。為此提出聲明異議，請求准予撤銷查封，以維權益。</text:p>
      <text:p text:style-name="P44"/>
      <text:p text:style-name="P45">附件：清償證明○件。</text:p>
      <text:p text:style-name="P46"/>
      <text:p text:style-name="P47">此致</text:p>
      <text:p text:style-name="P48">臺灣宜蘭地方法院民事執行處　公鑒</text:p>
      <text:p text:style-name="P49"><text:span text:style-name="T50">中　　華　　民　　國○○年○○月○○日</text:span></text:p>
      <text:p text:style-name="P51"><text:span text:style-name="T52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5:00Z</meta:creation-date>
    <dc:date>2021-05-05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