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 fo:text-indent="0.7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7" style:parent-style-name="內文" style:family="paragraph">
      <style:paragraph-properties style:text-autospace="none" fo:text-align="justify" fo:line-height="0.3055in" fo:text-indent="1.6666in"/>
    </style:style>
    <style:style style:name="T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4" style:parent-style-name="內文" style:family="paragraph">
      <style:paragraph-properties style:text-autospace="none" fo:text-align="justify" fo:line-height="0.3055in" fo:text-indent="0.8333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1" style:parent-style-name="內文" style:family="paragraph">
      <style:paragraph-properties style:text-autospace="none" fo:text-align="justify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P43" style:parent-style-name="內文" style:family="paragraph">
      <style:paragraph-properties style:text-autospace="none" fo:text-align="justify" fo:line-height="0.305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45" style:parent-style-name="內文" style:family="paragraph">
      <style:paragraph-properties style:text-autospace="none" fo:text-align="justify" fo:line-height="0.3055in"/>
    </style:style>
    <style:style style:name="T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9" style:parent-style-name="內文" style:family="paragraph">
      <style:paragraph-properties style:text-autospace="none" fo:text-align="justify" fo:line-height="0.3055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51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52" style:parent-style-name="內文" style:family="paragraph">
      <style:paragraph-properties style:text-autospace="none" fo:text-align="justify" fo:line-height="0.3055in"/>
      <style:text-properties style:font-name-asian="標楷體"/>
    </style:style>
    <style:style style:name="P53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54" style:parent-style-name="內文" style:family="paragraph">
      <style:paragraph-properties style:text-autospace="none" fo:text-align="justify" fo:line-height="0.3055in"/>
    </style:style>
    <style:style style:name="T55" style:parent-style-name="預設段落字型" style:family="text">
      <style:text-properties style:font-name="標楷體" style:font-name-asian="標楷體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7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8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60" style:parent-style-name="內文" style:family="paragraph">
      <style:paragraph-properties style:text-autospace="none" fo:text-align="start" fo:line-height="0.3055in"/>
    </style:style>
    <style:style style:name="T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2" style:parent-style-name="內文" style:family="paragraph">
      <style:paragraph-properties style:text-autospace="none" fo:text-align="justify" fo:line-height="0.3055in" fo:text-indent="3.1666in"/>
    </style:style>
    <style:style style:name="T63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明異議狀</text:p>
      <text:p text:style-name="P2">案號：<text:s text:c="50"/>股別：</text:p>
      <text:p text:style-name="P3">訴訟標的金額：新台幣○○○元</text:p>
      <text:p text:style-name="P4"><text:span text:style-name="T5">聲　明　人　林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<text:s text:c="9"/></text:span><text:span text:style-name="T15"><text:s text:c="2"/>身分</text:span><text:span text:style-name="T16">證字號：○○○○○○○○○○</text:span></text:p>
      <text:p text:style-name="P17"><text:span text:style-name="T18">住址：○○縣○○市○○○○</text:span></text:p>
      <text:p text:style-name="P19">電話：（03）○○○○○○○</text:p>
      <text:p text:style-name="P20"><text:span text:style-name="T21">債</text:span><text:span text:style-name="T22">　</text:span><text:span text:style-name="T23">權</text:span><text:span text:style-name="T24">　人　</text:span><text:span text:style-name="T25">陳</text:span><text:span text:style-name="T26">○○　</text:span><text:span text:style-name="T27">男　</text:span><text:span text:style-name="T28">○○</text:span><text:span text:style-name="T29">年</text:span><text:span text:style-name="T30">○○</text:span><text:span text:style-name="T31">月</text:span><text:span text:style-name="T32">○○</text:span><text:span text:style-name="T33">日生</text:span></text:p>
      <text:p text:style-name="P34"><text:span text:style-name="T35"><text:s text:c="10"/></text:span><text:span text:style-name="T36">身分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<text:span text:style-name="T42">聲明執行異議事：</text:span></text:p>
      <text:p text:style-name="P43"><text:span text:style-name="T44">請求之事項：</text:span></text:p>
      <text:p text:style-name="P45"><text:span text:style-name="T46">請求將鈞院○○年度</text:span><text:span text:style-name="T47">司執</text:span><text:span text:style-name="T48">字○○○○號強制執行事件，撤銷對聲明人所有如附表所示之財產查封執行，以保權利。</text:span></text:p>
      <text:p text:style-name="P49"><text:span text:style-name="T50">事實及理由：</text:span></text:p>
      <text:p text:style-name="P51">債權人聲請　貴院所查封執行如附表所示之財產係聲明人所有，債務人雖係住於聲明人之同一戶內，但所查封之財產為聲明人所有，有統一發票、收據、土地或建物登記謄本為證，是故債權人請求查封執行之財產有侵害聲明人之權利，特依法具狀聲明異議，懇請撤銷如附表所示財產之查封執行，以保權益。</text:p>
      <text:p text:style-name="P52"/>
      <text:p text:style-name="P53">附　件：購物證明（例：統一發票、收據‧‧‧等）影本○件。</text:p>
      <text:p text:style-name="P54"><text:span text:style-name="T55"><text:s text:c="8"/>土地或建物登記謄本</text:span><text:span text:style-name="T56">○件。</text:span></text:p>
      <text:p text:style-name="P57"/>
      <text:p text:style-name="P58">此致</text:p>
      <text:p text:style-name="P59">臺灣宜蘭地方法院民事執行處　公鑒</text:p>
      <text:p text:style-name="P60"><text:span text:style-name="T61">中　　華　　民　　國○○年○○月○○日</text:span></text:p>
      <text:p text:style-name="P62"><text:span text:style-name="T63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5:00Z</meta:creation-date>
    <dc:date>2021-05-05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