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text-autospace="none" fo:text-align="justify" fo:line-height="0.305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1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2" style:parent-style-name="內文" style:family="paragraph">
      <style:paragraph-properties style:text-autospace="none" fo:text-align="justify" fo:line-height="0.305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6" style:parent-style-name="內文" style:family="paragraph">
      <style:paragraph-properties style:text-autospace="none" fo:text-align="justify" fo:line-height="0.3055in" fo:text-indent="0.833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9" style:parent-style-name="內文" style:family="paragraph">
      <style:paragraph-properties style:text-autospace="none" fo:text-align="justify" fo:line-height="0.3055in" fo:text-indent="1.6666in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2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3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3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36" style:parent-style-name="內文" style:family="paragraph">
      <style:paragraph-properties style:text-autospace="none" fo:text-align="justify" fo:line-height="0.3055in"/>
      <style:text-properties style:font-name="標楷體" style:font-name-asian="標楷體"/>
    </style:style>
    <style:style style:name="P3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3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39" style:parent-style-name="內文" style:family="paragraph">
      <style:paragraph-properties style:text-autospace="none" fo:text-align="start" fo:line-height="0.3055in"/>
    </style:style>
    <style:style style:name="T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3055in" fo:text-indent="3.1666in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異議狀</text:p>
      <text:p text:style-name="P2">案號：<text:s text:c="50"/>股別：</text:p>
      <text:p text:style-name="P3">訴訟標的金額：新台幣○○○元</text:p>
      <text:p text:style-name="P4">第　三　人　○○○○公司</text:p>
      <text:p text:style-name="P5"><text:span text:style-name="T6">法定代理人　王○○　</text:span><text:span text:style-name="T7">公司</text:span><text:span text:style-name="T8">統一編號</text:span><text:span text:style-name="T9">：○○○○○○○○</text:span></text:p>
      <text:p text:style-name="P10">住址：○○縣○○市○○○○</text:p>
      <text:p text:style-name="P11">電話：（03）○○○○○○○</text:p>
      <text:p text:style-name="P12"><text:span text:style-name="T13">債</text:span><text:span text:style-name="T14">　</text:span><text:span text:style-name="T15">權</text:span><text:span text:style-name="T16">　人　</text:span><text:span text:style-name="T17">陳</text:span><text:span text:style-name="T18">○○　</text:span><text:span text:style-name="T19">男　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生</text:span></text:p>
      <text:p text:style-name="P26"><text:span text:style-name="T27"><text:s text:c="10"/></text:span><text:span text:style-name="T28">身分證字號：○○○○○○○○○○</text:span></text:p>
      <text:p text:style-name="P29"><text:span text:style-name="T30">住址：○○縣○○市○○○○</text:span></text:p>
      <text:p text:style-name="P31"/>
      <text:p text:style-name="P32">為對收取命令，聲明異議事：</text:p>
      <text:p text:style-name="P33">聲明人於○○年○○月○○日接到　貴院○○年度司執字○○○號債權人與債務人○○○間強制執行事件，所發出之收取命令，命將應給付債務人○○○之○○款新台幣○○○○元在○○○○元範圍內禁止向債務人清償，逕交債權人收取，聲明人理應遵照，惟聲明人所欠債務人之○○款○○○○元，已於接到　貴院執行命令前，全部如數交付債務人收訖，以致無從遵辦，為此爰依強制執行法第119條第1項規定於接受上開命令10日內，向　貴院聲明異議，並准予撤銷原收取命令，以保權益。</text:p>
      <text:p text:style-name="P34"/>
      <text:p text:style-name="P35">附件：○○○乙份。</text:p>
      <text:p text:style-name="P36"/>
      <text:p text:style-name="P37">此致</text:p>
      <text:p text:style-name="P38">臺灣宜蘭地方法院民事執行處　公鑒</text:p>
      <text:p text:style-name="P39"><text:span text:style-name="T40">中　　華　　民　　國○○年○○月○○日</text:span></text:p>
      <text:p text:style-name="P41"><text:span text:style-name="T42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5:00Z</meta:creation-date>
    <dc:date>2021-05-05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