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8902in" fo:text-inden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text-autospace="none" fo:text-align="justify" fo:line-height="0.305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5" style:parent-style-name="內文" style:family="paragraph">
      <style:paragraph-properties style:text-autospace="none" fo:text-align="justify" fo:line-height="0.3055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8" style:parent-style-name="內文" style:family="paragraph">
      <style:paragraph-properties style:text-autospace="none" fo:text-align="justify" fo:line-height="0.3055in" fo:text-indent="1.6666in"/>
    </style:style>
    <style:style style:name="T1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0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21" style:parent-style-name="內文" style:family="paragraph">
      <style:paragraph-properties style:text-autospace="none" fo:text-align="justify" fo:line-height="0.3055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2" style:parent-style-name="內文" style:family="paragraph">
      <style:paragraph-properties style:text-autospace="none" fo:text-align="justify" fo:line-height="0.3055in" fo:text-indent="0.75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7" style:parent-style-name="內文" style:family="paragraph">
      <style:paragraph-properties style:text-autospace="none" fo:text-align="justify" fo:line-height="0.3055in" fo:text-indent="1.6666in"/>
    </style:style>
    <style:style style:name="T3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9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40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language="zh" fo:country="TW"/>
    </style:style>
    <style:style style:name="P41" style:parent-style-name="本文縮排3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42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3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4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5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6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7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8" style:parent-style-name="本文縮排3" style:family="paragraph">
      <style:paragraph-properties fo:line-height="0.3055in" fo:margin-left="0in" fo:text-indent="0.75in">
        <style:tab-stops/>
      </style:paragraph-properties>
    </style:style>
    <style:style style:name="P49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50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51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52" style:parent-style-name="內文" style:family="paragraph">
      <style:paragraph-properties style:text-autospace="none" fo:text-align="start" fo:line-height="0.3055in"/>
    </style:style>
    <style:style style:name="T53" style:parent-style-name="預設段落字型" style:family="text">
      <style:text-properties style:font-name="標楷體" style:font-name-asian="標楷體" style:font-name-complex="標楷體" fo:language="zh" fo:country="TW"/>
    </style:style>
    <style:style style:name="P54" style:parent-style-name="內文" style:family="paragraph">
      <style:paragraph-properties style:text-autospace="none" fo:text-align="justify" fo:line-height="0.3055in" fo:text-indent="3.1666in"/>
    </style:style>
    <style:style style:name="T55" style:parent-style-name="預設段落字型" style:family="text">
      <style:text-properties style:font-name="標楷體" style:font-name-asian="標楷體" style:font-name-complex="標楷體" fo:language="zh" fo:country="TW"/>
    </style:style>
  </office:automatic-styles>
  <office:body>
    <office:text text:use-soft-page-breaks="true">
      <text:p text:style-name="P1">民事聲明參與分配狀</text:p>
      <text:p text:style-name="P2">案號：<text:s text:c="50"/>股別：</text:p>
      <text:p text:style-name="P3">訴訟標的金額：新台幣○○○元</text:p>
      <text:p text:style-name="P4"><text:span text:style-name="T5">聲　請　人　</text:span><text:span text:style-name="T6">陳</text:span><text:span text:style-name="T7">○○　</text:span><text:span text:style-name="T8">男　</text:span><text:span text:style-name="T9">○○</text:span><text:span text:style-name="T10">年</text:span><text:span text:style-name="T11">○○</text:span><text:span text:style-name="T12">月</text:span><text:span text:style-name="T13">○○</text:span><text:span text:style-name="T14">日生</text:span></text:p>
      <text:p text:style-name="P15"><text:span text:style-name="T16">(即債權人) <text:s text:c="9"/></text:span><text:span text:style-name="T17">身分證字號：○○○○○○○○○○</text:span></text:p>
      <text:p text:style-name="P18"><text:span text:style-name="T19">住址：○○縣○○市○○○○</text:span></text:p>
      <text:p text:style-name="P20">電話：（03）○○○○○○○</text:p>
      <text:p text:style-name="P21"><text:span text:style-name="T22">債　務　人　</text:span><text:span text:style-name="T23">林</text:span><text:span text:style-name="T24">○○　</text:span><text:span text:style-name="T25">男　</text:span><text:span text:style-name="T26">○○</text:span><text:span text:style-name="T27">年</text:span><text:span text:style-name="T28">○○</text:span><text:span text:style-name="T29">月</text:span><text:span text:style-name="T30">○○</text:span><text:span text:style-name="T31">日生</text:span></text:p>
      <text:p text:style-name="P32"><text:span text:style-name="T33"><text:s text:c="9"/></text:span><text:span text:style-name="T34"><text:s text:c="2"/></text:span><text:span text:style-name="T35">身分</text:span><text:span text:style-name="T36">證字號：○○○○○○○○○○</text:span></text:p>
      <text:p text:style-name="P37"><text:span text:style-name="T38">住址：○○縣○○市○○○○</text:span></text:p>
      <text:p text:style-name="P39">電話：（03）○○○○○○○</text:p>
      <text:p text:style-name="P40"/>
      <text:p text:style-name="P41">為聲明參與分配事：</text:p>
      <text:p text:style-name="P42">聲明：</text:p>
      <text:p text:style-name="P43">請准債權人以新台幣○○○○元，自民國○○年○○月○○日起清償日止，按週年利率百分之○計算之利息，就○○年度司執字第○○○號強制執行事件參與分配。</text:p>
      <text:p text:style-name="P44">事實及理由：</text:p>
      <text:p text:style-name="P45">債權人與債務人○○○間○○○○事件，業經臺灣○○地方法院判決（裁定、支付命令）確定（依實際名義記載）。查債務人所有財產，業經　貴院○○年度司執字第○○○號查封執行在案。為此檢附該判決（裁定、支付命令、和解筆錄、調解筆錄、債權憑證）正本，請准予參與分配，以維權益。</text:p>
      <text:p text:style-name="P46"/>
      <text:p text:style-name="P47">附<text:s text:c="3"/>件：臺灣○○地方法院判決（裁定、支付命令）及確定證明書正本○件。</text:p>
      <text:p text:style-name="P48">臺灣○○地方法院和解筆錄（調解筆錄、債權憑證）正本○件。</text:p>
      <text:p text:style-name="P49"/>
      <text:p text:style-name="P50">此致</text:p>
      <text:p text:style-name="P51">臺灣宜蘭地方法院民事執行處　公鑒</text:p>
      <text:p text:style-name="P52"><text:span text:style-name="T53">中　　華　　民　　國○○年○○月○○日</text:span></text:p>
      <text:p text:style-name="P54"><text:span text:style-name="T55">具狀人：　　○○○　　（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聲請強制執行狀</dc:title>
    <meta:initial-creator>qazaq33</meta:initial-creator>
    <dc:creator>王忠信</dc:creator>
    <meta:creation-date>2021-05-05T06:14:00Z</meta:creation-date>
    <dc:date>2021-05-05T06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