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延緩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延緩執行事：</text:p>
      <text:p text:style-name="P42">貴院○○年度司執第○○○號債權人與債務人間強制執行事件，業經　貴院將債務人所有不動產（動產）實施查封在案。茲因債務人已與債權人達成和解，願清償本件債務，為此請求　貴院准予延緩執行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4:00Z</meta:creation-date>
    <dc:date>2021-05-05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