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1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4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3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4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5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6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47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48" style:parent-style-name="內文" style:family="paragraph">
      <style:paragraph-properties style:text-autospace="none" fo:text-align="start" fo:line-height="0.3055in"/>
    </style:style>
    <style:style style:name="T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0" style:parent-style-name="內文" style:family="paragraph">
      <style:paragraph-properties style:text-autospace="none" fo:text-align="justify" fo:line-height="0.3055in" fo:text-indent="3.1666in"/>
    </style:style>
    <style:style style:name="T51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追加執行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/>
      <text:p text:style-name="P41">為聲請追加執行事：</text:p>
      <text:p text:style-name="P42">債權人與債務人○○○間強制執行事件，業經　貴院以○○年度司執第○○○號執行在案，惟所執行財產不足清償債權，現發現債務人另有其他可供執行之財產（敘述財產名稱），茲檢具該財產清單，請求准予追加執行，以確保債權。</text:p>
      <text:p text:style-name="P43"/>
      <text:p text:style-name="P44">附件：財產清單乙份。</text:p>
      <text:p text:style-name="P45"/>
      <text:p text:style-name="P46">此致</text:p>
      <text:p text:style-name="P47">臺灣宜蘭地方法院民事執行處　公鑒</text:p>
      <text:p text:style-name="P48"><text:span text:style-name="T49">中　　華　　民　　國○○年○○月○○日</text:span></text:p>
      <text:p text:style-name="P50"><text:span text:style-name="T51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4:00Z</meta:creation-date>
    <dc:date>2021-05-05T06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