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8902in" fo:text-indent="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text-autospace="none" fo:text-align="justify" fo:line-height="0.3055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5" style:parent-style-name="內文" style:family="paragraph">
      <style:paragraph-properties style:text-autospace="none" fo:text-align="justify" fo:line-height="0.3055in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" style:parent-style-name="內文" style:family="paragraph">
      <style:paragraph-properties style:text-autospace="none" fo:text-align="justify" fo:line-height="0.3055in" fo:text-indent="1.6666in"/>
    </style:style>
    <style:style style:name="T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21" style:parent-style-name="內文" style:family="paragraph">
      <style:paragraph-properties style:text-autospace="none" fo:text-align="justify" fo:line-height="0.3055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2" style:parent-style-name="內文" style:family="paragraph">
      <style:paragraph-properties style:text-autospace="none" fo:text-align="justify" fo:line-height="0.3055in" fo:text-indent="0.7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7" style:parent-style-name="內文" style:family="paragraph">
      <style:paragraph-properties style:text-autospace="none" fo:text-align="justify" fo:line-height="0.3055in" fo:text-indent="1.6666in"/>
    </style:style>
    <style:style style:name="T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39" style:parent-style-name="內文" style:family="paragraph">
      <style:paragraph-properties style:text-autospace="none" fo:text-align="justify" fo:line-height="0.3055in" fo:text-indent="1.6666in"/>
      <style:text-properties style:font-name="標楷體" style:font-name-asian="標楷體" style:font-name-complex="標楷體" fo:language="zh" fo:country="TW"/>
    </style:style>
    <style:style style:name="P40" style:parent-style-name="內文" style:family="paragraph">
      <style:paragraph-properties fo:line-height="0.3055in" fo:margin-left="1.6666in" fo:text-indent="-1.6666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text-autospace="none" fo:text-align="justify" fo:line-height="0.3055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6" style:parent-style-name="內文" style:family="paragraph">
      <style:paragraph-properties style:text-autospace="none" fo:text-align="justify" fo:line-height="0.3055in" fo:text-indent="1.6666in"/>
    </style:style>
    <style:style style:name="T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48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49" style:parent-style-name="本文縮排3" style:family="paragraph">
      <style:paragraph-properties fo:line-height="0.3055in" fo:margin-left="0in" fo:text-indent="0in">
        <style:tab-stops/>
      </style:paragraph-properties>
      <style:text-properties fo:font-weight="bold" style:font-weight-asian="bold"/>
    </style:style>
    <style:style style:name="P50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51" style:parent-style-name="本文縮排3" style:family="paragraph">
      <style:paragraph-properties fo:line-height="0.3055in" fo:margin-left="0.3333in" fo:text-indent="-0.3333in">
        <style:tab-stops/>
      </style:paragraph-properties>
    </style:style>
    <style:style style:name="P52" style:parent-style-name="內文" style:family="paragraph">
      <style:paragraph-properties fo:text-align="justify" fo:line-height="0.3055in"/>
    </style:style>
    <style:style style:name="T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5" style:parent-style-name="本文縮排3" style:family="paragraph">
      <style:paragraph-properties fo:line-height="0.3055in" fo:margin-left="0.3333in" fo:text-indent="-0.3333in">
        <style:tab-stops/>
      </style:paragraph-properties>
      <style:text-properties fo:font-weight="bold" style:font-weight-asian="bold"/>
    </style:style>
    <style:style style:name="P56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57" style:parent-style-name="內文" style:family="paragraph">
      <style:paragraph-properties style:text-autospace="none" fo:text-align="justify" fo:line-height="0.3055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P59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60" style:parent-style-name="內文" style:family="paragraph">
      <style:paragraph-properties style:text-autospace="none" fo:text-align="justify" fo:line-height="0.3055in"/>
      <style:text-properties style:font-name="標楷體" style:font-name-asian="標楷體" style:font-name-complex="標楷體" fo:language="zh" fo:country="TW"/>
    </style:style>
    <style:style style:name="P61" style:parent-style-name="內文" style:family="paragraph">
      <style:paragraph-properties style:text-autospace="none" fo:text-align="justify" fo:line-height="0.3055in"/>
    </style:style>
    <style:style style:name="T6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text-autospace="none" fo:text-align="justify" fo:line-height="0.3055in"/>
      <style:text-properties style:font-name="標楷體" style:font-name-asian="標楷體"/>
    </style:style>
    <style:style style:name="P67" style:parent-style-name="內文" style:family="paragraph">
      <style:paragraph-properties style:text-autospace="none" fo:text-align="justify" fo:line-height="0.3055in"/>
      <style:text-properties style:font-name="標楷體" style:font-name-asian="標楷體"/>
    </style:style>
    <style:style style:name="P68" style:parent-style-name="本文縮排3" style:family="paragraph">
      <style:paragraph-properties fo:line-height="0.3055in" fo:margin-left="0in" fo:text-indent="1.8333in">
        <style:tab-stops/>
      </style:paragraph-properties>
    </style:style>
    <style:style style:name="P69" style:parent-style-name="本文縮排3" style:family="paragraph">
      <style:paragraph-properties fo:line-height="0.3055in" fo:margin-left="0in" fo:text-indent="0in">
        <style:tab-stops/>
      </style:paragraph-properties>
    </style:style>
    <style:style style:name="P70" style:parent-style-name="內文" style:family="paragraph">
      <style:paragraph-properties style:text-autospace="none" fo:text-align="start" fo:line-height="0.3055in"/>
    </style:style>
    <style:style style:name="T7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2" style:parent-style-name="內文" style:family="paragraph">
      <style:paragraph-properties style:text-autospace="none" fo:text-align="justify" fo:line-height="0.3055in" fo:text-indent="3.1666in"/>
    </style:style>
    <style:style style:name="T73" style:parent-style-name="預設段落字型" style:family="text">
      <style:text-properties style:font-name="標楷體" style:font-name-asian="標楷體" style:font-name-complex="標楷體" fo:language="zh" fo:country="TW"/>
    </style:style>
  </office:automatic-styles>
  <office:body>
    <office:text text:use-soft-page-breaks="true">
      <text:p text:style-name="P1">民事聲請強制執行狀</text:p>
      <text:p text:style-name="P2">案號：<text:s text:c="50"/>股別：</text:p>
      <text:p text:style-name="P3">訴訟標的金額：新台幣○○○元</text:p>
      <text:p text:style-name="P4"><text:span text:style-name="T5">聲　請　人　</text:span><text:span text:style-name="T6">陳</text:span><text:span text:style-name="T7">○○　</text:span><text:span text:style-name="T8">男　</text:span><text:span text:style-name="T9">○○</text:span><text:span text:style-name="T10">年</text:span><text:span text:style-name="T11">○○</text:span><text:span text:style-name="T12">月</text:span><text:span text:style-name="T13">○○</text:span><text:span text:style-name="T14">日生</text:span></text:p>
      <text:p text:style-name="P15"><text:span text:style-name="T16">(即債權人) <text:s text:c="9"/></text:span><text:span text:style-name="T17">身分證字號：○○○○○○○○○○</text:span></text:p>
      <text:p text:style-name="P18"><text:span text:style-name="T19">住址：○○縣○○市○○○○</text:span></text:p>
      <text:p text:style-name="P20">電話：（03）○○○○○○○</text:p>
      <text:p text:style-name="P21"><text:span text:style-name="T22">債　務　人　</text:span><text:span text:style-name="T23">林</text:span><text:span text:style-name="T24">○○　</text:span><text:span text:style-name="T25">男　</text:span><text:span text:style-name="T26">○○</text:span><text:span text:style-name="T27">年</text:span><text:span text:style-name="T28">○○</text:span><text:span text:style-name="T29">月</text:span><text:span text:style-name="T30">○○</text:span><text:span text:style-name="T31">日生</text:span></text:p>
      <text:p text:style-name="P32"><text:span text:style-name="T33"><text:s text:c="9"/></text:span><text:span text:style-name="T34"><text:s text:c="2"/></text:span><text:span text:style-name="T35">身分</text:span><text:span text:style-name="T36">證字號：○○○○○○○○○○</text:span></text:p>
      <text:p text:style-name="P37"><text:span text:style-name="T38">住址：○○縣○○市○○○○</text:span></text:p>
      <text:p text:style-name="P39">電話：（03）○○○○○○○</text:p>
      <text:p text:style-name="P40">第　三　人　○○○○公司</text:p>
      <text:p text:style-name="P41"><text:span text:style-name="T42">法定代理人　王○○　</text:span><text:span text:style-name="T43">公司</text:span><text:span text:style-name="T44">統一編號</text:span><text:span text:style-name="T45">：○○○○○○○○</text:span></text:p>
      <text:p text:style-name="P46"><text:span text:style-name="T47">住址：○○縣○○市○○○○</text:span></text:p>
      <text:p text:style-name="P48"/>
      <text:p text:style-name="P49">為聲請強制執行事：</text:p>
      <text:p text:style-name="P50">聲請強制執行內容：</text:p>
      <text:p text:style-name="P51">一、債務人應給付債權人新台幣○○○元，並自民國○○年○○月○○日起至清償日止，按週年利率百分之○計算之利息。</text:p>
      <text:p text:style-name="P52"><text:span text:style-name="T53">二、執行</text:span><text:span text:style-name="T54">費用由債務人負擔。</text:span></text:p>
      <text:p text:style-name="P55">執行名義：</text:p>
      <text:p text:style-name="P56">臺灣○○地方法院○○年度○○字第○○○號確定判決、裁定、支付命令、和解筆錄、調解筆錄、債權憑證（依實際執行名義記載）。</text:p>
      <text:p text:style-name="P57"><text:span text:style-name="T58">執行標的及方法：</text:span></text:p>
      <text:p text:style-name="P59">查債務人現服務於第三人○○○○○處，請在債務人每月應領薪水三分之一之範圍內予以扣押，並按月准由債權人逕向第三人收取，至清償完畢為止，以為德便。</text:p>
      <text:p text:style-name="P60"/>
      <text:p text:style-name="P61"><text:span text:style-name="T62">附件：</text:span><text:span text:style-name="T63">臺灣○○地方法院判決書（裁定、支付命令）及確定證明書正本</text:span><text:span text:style-name="T64">○</text:span><text:span text:style-name="T65">件。</text:span></text:p>
      <text:p text:style-name="P66"><text:s text:c="6"/>臺灣○○地方法院和解筆錄（調解筆錄、債權憑證）正本○件。</text:p>
      <text:p text:style-name="P67"/>
      <text:p text:style-name="P68">此致</text:p>
      <text:soft-page-break/>
      <text:p text:style-name="P69">臺灣宜蘭地方法院民事執行處　公鑒</text:p>
      <text:p text:style-name="P70"><text:span text:style-name="T71">中　　華　　民　　國○○年○○月○○日</text:span></text:p>
      <text:p text:style-name="P72"><text:span text:style-name="T73">具狀人：　　○○○　　（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1.6666in" fo:text-indent="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強制執行狀</dc:title>
    <meta:initial-creator>qazaq33</meta:initial-creator>
    <dc:creator>王忠信</dc:creator>
    <meta:creation-date>2021-05-05T06:13:00Z</meta:creation-date>
    <dc:date>2021-05-05T06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