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7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0" style:parent-style-name="本文縮排3" style:family="paragraph">
      <style:paragraph-properties fo:line-height="0.3055in" fo:margin-left="0.5in" fo:text-indent="-0.5in">
        <style:tab-stops/>
      </style:paragraph-properties>
    </style:style>
    <style:style style:name="P51" style:parent-style-name="本文縮排3" style:family="paragraph">
      <style:paragraph-properties fo:line-height="0.3055in" fo:margin-left="0.5in" fo:text-indent="-0.5in">
        <style:tab-stops/>
      </style:paragraph-properties>
    </style:style>
    <style:style style:name="P52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4" style:parent-style-name="內文" style:family="paragraph">
      <style:paragraph-properties style:text-autospace="none" fo:text-align="start" fo:line-height="0.3055in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6" style:parent-style-name="內文" style:family="paragraph">
      <style:paragraph-properties style:text-autospace="none" fo:text-align="justify" fo:line-height="0.3055in" fo:text-indent="3.1666in"/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8" style:parent-style-name="內文" style:family="paragraph">
      <style:paragraph-properties style:text-autospace="none" fo:text-align="justify" fo:line-height="0.3055in" fo:text-indent="3.1666in"/>
      <style:text-properties style:font-name="標楷體" style:font-name-asian="標楷體" fo:language="zh" fo:country="TW"/>
    </style:style>
  </office:automatic-styles>
  <office:body>
    <office:text text:use-soft-page-breaks="true">
      <text:p text:style-name="P1">民事聲請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強制執行事：</text:p>
      <text:p text:style-name="P42">聲請強制執行內容：</text:p>
      <text:p text:style-name="P43">一、債務人應將坐落宜蘭縣○○鄉鎮市○段○小段○○地號土地之地上物，面積○○平方公尺拆除，並將土地返還債權人。<text:s/></text:p>
      <text:p text:style-name="P44">二、執行費用由債務人負擔。</text:p>
      <text:p text:style-name="P45">執行名義：</text:p>
      <text:p text:style-name="P46">臺灣○○地方法院○○年度○○字第○○○號確定判決（或和解筆錄、調解筆錄、公證書）。</text:p>
      <text:p text:style-name="P47">執行標的：</text:p>
      <text:p text:style-name="P48">如前項判決（或和解筆錄、調解筆錄、公證書）所示。</text:p>
      <text:p text:style-name="P49"/>
      <text:p text:style-name="P50">附件：臺灣○○地院法院○○年度○○字第○○○號判決正本及確定證明書（或和解筆錄、調解筆錄、公證書）正本○件。</text:p>
      <text:p text:style-name="P51"/>
      <text:p text:style-name="P52">此致</text:p>
      <text:p text:style-name="P53">臺灣宜蘭地方法院民事執行處　公鑒</text:p>
      <text:p text:style-name="P54"><text:span text:style-name="T55">中　　華　　民　　國○○年○○月○○日</text:span></text:p>
      <text:p text:style-name="P56"><text:span text:style-name="T57">具狀人：　　○○○　　（蓋章）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3:00Z</meta:creation-date>
    <dc:date>2021-05-05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