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8" style:parent-style-name="內文" style:family="paragraph">
      <style:paragraph-properties style:text-autospace="none" fo:text-align="justify" fo:line-height="0.3055in" fo:text-indent="0.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3" style:parent-style-name="內文" style:family="paragraph">
      <style:paragraph-properties style:text-autospace="none" fo:text-align="justify" fo:line-height="0.3055in" fo:text-indent="1.6666in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7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8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3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3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8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0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5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52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3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4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5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7" style:parent-style-name="內文" style:family="paragraph">
      <style:paragraph-properties style:text-autospace="none" fo:text-align="start" fo:line-height="0.3055in"/>
    </style:style>
    <style:style style:name="T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9" style:parent-style-name="內文" style:family="paragraph">
      <style:paragraph-properties style:text-autospace="none" fo:text-align="justify" fo:line-height="0.3055in" fo:text-indent="3.1666in"/>
    </style:style>
    <style:style style:name="T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1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民事聲請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王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債　務　人　孫○○　</text:span><text:span text:style-name="T21">男　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生</text:span></text:p>
      <text:p text:style-name="P28"><text:span text:style-name="T29"><text:s text:c="9"/></text:span><text:span text:style-name="T30"><text:s text:c="2"/></text:span><text:span text:style-name="T31">身分</text:span><text:span text:style-name="T32">證字號：○○○○○○○○○○</text:span></text:p>
      <text:p text:style-name="P33"><text:span text:style-name="T34">住址：○○縣○○市○○○○</text:span></text:p>
      <text:p text:style-name="P35">電話：（03）○○○○○○○</text:p>
      <text:p text:style-name="P36"/>
      <text:p text:style-name="P37">為聲請強制執行事：</text:p>
      <text:p text:style-name="P38">聲請強制執行內容：</text:p>
      <text:p text:style-name="P39">一、債務人應給付債權人新台幣○○○元，並自民國○○年○○月○○日起至清償日止，按週年利率百分之○計算之利息。</text:p>
      <text:p text:style-name="P40"><text:span text:style-name="T41">二、執行</text:span><text:span text:style-name="T42">費用由債務人負擔。</text:span></text:p>
      <text:p text:style-name="P43">執行名義：</text:p>
      <text:p text:style-name="P44">臺灣○○地方法院○○年度○○字第○○○號確定判決、裁定、支付命令、和解筆錄、調解筆錄、債權憑證（依實際執行名義記載）。</text:p>
      <text:p text:style-name="P45">執行標的：</text:p>
      <text:p text:style-name="P46">請求執行債務人所有不動產（應註明坐落地點，如宜蘭縣．．．段○○地號土地</text:p>
      <text:p text:style-name="P47">及地上○○○建號建物）。</text:p>
      <text:p text:style-name="P48">事實及理由：<text:s/></text:p>
      <text:p text:style-name="P49">債務人於○○年○○月○○日向債權人借款新台幣○○○○元，約定利息按年息百分之○計算，違約金按○○○○計算，清償日期為○○年○○月○○日，並以前開之不動產設定抵押權以供擔保，有他項權利證明書及抵押權設定契約書為證，經依法登記在案。詎債務人屆期不為清償，經聲請　貴院○○年度拍字第○○○號裁定准予拍賣，為此檢附裁定、抵押權設定契約書、他項權利證明書、借據正本及土地、建物登記謄本，請准予強制執行。</text:p>
      <text:p text:style-name="P50"/>
      <text:soft-page-break/>
      <text:p text:style-name="P51">附件：一、臺灣○○地方法院裁定及確定證明書正本○件。</text:p>
      <text:p text:style-name="P52">二、土地、建物登記謄本○件。</text:p>
      <text:p text:style-name="P53">三、抵押權設定契約書、他項權利證明書、借據正本○件。</text:p>
      <text:p text:style-name="P54"/>
      <text:p text:style-name="P55">此致</text:p>
      <text:p text:style-name="P56">臺灣宜蘭地方法院民事執行處　公鑒</text:p>
      <text:p text:style-name="P57"><text:span text:style-name="T58">中　　華　　民　　國○○年○○月○○日</text:span></text:p>
      <text:p text:style-name="P59"><text:span text:style-name="T60">具狀人：　　○○○　　（蓋章）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3:00Z</meta:creation-date>
    <dc:date>2021-05-05T06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