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8902in" fo:text-inden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text-autospace="none" fo:text-align="justify" fo:line-height="0.305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5" style:parent-style-name="內文" style:family="paragraph">
      <style:paragraph-properties style:text-autospace="none" fo:text-align="justify" fo:line-height="0.3055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8" style:parent-style-name="內文" style:family="paragraph">
      <style:paragraph-properties style:text-autospace="none" fo:text-align="justify" fo:line-height="0.3055in" fo:text-indent="1.6666in"/>
    </style:style>
    <style:style style:name="T1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0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21" style:parent-style-name="內文" style:family="paragraph">
      <style:paragraph-properties style:text-autospace="none" fo:text-align="justify" fo:line-height="0.3055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2" style:parent-style-name="內文" style:family="paragraph">
      <style:paragraph-properties style:text-autospace="none" fo:text-align="justify" fo:line-height="0.3055in" fo:text-indent="0.75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7" style:parent-style-name="內文" style:family="paragraph">
      <style:paragraph-properties style:text-autospace="none" fo:text-align="justify" fo:line-height="0.3055in" fo:text-indent="1.6666in"/>
    </style:style>
    <style:style style:name="T3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9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40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41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42" style:parent-style-name="本文縮排3" style:family="paragraph">
      <style:paragraph-properties fo:line-height="0.3055in" fo:margin-left="0.3333in" fo:text-indent="-0.3333in">
        <style:tab-stops/>
      </style:paragraph-properties>
      <style:text-properties fo:font-weight="bold" style:font-weight-asian="bold"/>
    </style:style>
    <style:style style:name="P43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44" style:parent-style-name="內文" style:family="paragraph">
      <style:paragraph-properties fo:text-align="justify" fo:line-height="0.3055in"/>
    </style:style>
    <style:style style:name="T4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7" style:parent-style-name="本文縮排3" style:family="paragraph">
      <style:paragraph-properties fo:line-height="0.3055in" fo:margin-left="0.3333in" fo:text-indent="-0.3333in">
        <style:tab-stops/>
      </style:paragraph-properties>
      <style:text-properties fo:font-weight="bold" style:font-weight-asian="bold"/>
    </style:style>
    <style:style style:name="P48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9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50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51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52" style:parent-style-name="本文縮排3" style:family="paragraph">
      <style:paragraph-properties fo:line-height="0.3055in" fo:margin-left="0.3333in" fo:text-indent="-0.3333in">
        <style:tab-stops/>
      </style:paragraph-properties>
      <style:text-properties fo:font-weight="bold" style:font-weight-asian="bold"/>
    </style:style>
    <style:style style:name="P53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54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55" style:parent-style-name="本文縮排3" style:family="paragraph">
      <style:paragraph-properties fo:line-height="0.3055in" fo:margin-left="0.3333in" fo:text-indent="0.1666in">
        <style:tab-stops/>
      </style:paragraph-properties>
    </style:style>
    <style:style style:name="P56" style:parent-style-name="本文縮排3" style:family="paragraph">
      <style:paragraph-properties fo:line-height="0.3055in" fo:margin-left="0.3333in" fo:text-indent="0.1666in">
        <style:tab-stops/>
      </style:paragraph-properties>
    </style:style>
    <style:style style:name="P57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58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59" style:parent-style-name="內文" style:family="paragraph">
      <style:paragraph-properties style:text-autospace="none" fo:text-align="start" fo:line-height="0.3055in"/>
    </style:style>
    <style:style style:name="T60" style:parent-style-name="預設段落字型" style:family="text">
      <style:text-properties style:font-name="標楷體" style:font-name-asian="標楷體" style:font-name-complex="標楷體" fo:language="zh" fo:country="TW"/>
    </style:style>
    <style:style style:name="P61" style:parent-style-name="內文" style:family="paragraph">
      <style:paragraph-properties style:text-autospace="none" fo:text-align="justify" fo:line-height="0.3055in" fo:text-indent="3.1666in"/>
    </style:style>
    <style:style style:name="T62" style:parent-style-name="預設段落字型" style:family="text">
      <style:text-properties style:font-name="標楷體" style:font-name-asian="標楷體" style:font-name-complex="標楷體" fo:language="zh" fo:country="TW"/>
    </style:style>
  </office:automatic-styles>
  <office:body>
    <office:text text:use-soft-page-breaks="true">
      <text:p text:style-name="P1">民事聲請強制執行狀</text:p>
      <text:p text:style-name="P2">案號：<text:s text:c="50"/>股別：</text:p>
      <text:p text:style-name="P3">訴訟標的金額：新台幣○○○元</text:p>
      <text:p text:style-name="P4"><text:span text:style-name="T5">聲　請　人　</text:span><text:span text:style-name="T6">陳</text:span><text:span text:style-name="T7">○○　</text:span><text:span text:style-name="T8">男　</text:span><text:span text:style-name="T9">○○</text:span><text:span text:style-name="T10">年</text:span><text:span text:style-name="T11">○○</text:span><text:span text:style-name="T12">月</text:span><text:span text:style-name="T13">○○</text:span><text:span text:style-name="T14">日生</text:span></text:p>
      <text:p text:style-name="P15"><text:span text:style-name="T16">(即債權人) <text:s text:c="9"/></text:span><text:span text:style-name="T17">身分證字號：○○○○○○○○○○</text:span></text:p>
      <text:p text:style-name="P18"><text:span text:style-name="T19">住址：○○縣○○市○○○○</text:span></text:p>
      <text:p text:style-name="P20">電話：（03）○○○○○○○</text:p>
      <text:p text:style-name="P21"><text:span text:style-name="T22">債　務　人　</text:span><text:span text:style-name="T23">林</text:span><text:span text:style-name="T24">○○　</text:span><text:span text:style-name="T25">男　</text:span><text:span text:style-name="T26">○○</text:span><text:span text:style-name="T27">年</text:span><text:span text:style-name="T28">○○</text:span><text:span text:style-name="T29">月</text:span><text:span text:style-name="T30">○○</text:span><text:span text:style-name="T31">日生</text:span></text:p>
      <text:p text:style-name="P32"><text:span text:style-name="T33"><text:s text:c="9"/></text:span><text:span text:style-name="T34"><text:s text:c="2"/></text:span><text:span text:style-name="T35">身分</text:span><text:span text:style-name="T36">證字號：○○○○○○○○○○</text:span></text:p>
      <text:p text:style-name="P37"><text:span text:style-name="T38">住址：○○縣○○市○○○○</text:span></text:p>
      <text:p text:style-name="P39">電話：（03）○○○○○○○</text:p>
      <text:p text:style-name="P40"/>
      <text:p text:style-name="P41">為聲請強制執行事：</text:p>
      <text:p text:style-name="P42">聲請強制執行內容：</text:p>
      <text:p text:style-name="P43">一、債務人應給付債權人新台幣○○○元，並自民國○○年○○月○○日起至清償日止，按週年利率百分之○計算之利息。</text:p>
      <text:p text:style-name="P44"><text:span text:style-name="T45">二、執行</text:span><text:span text:style-name="T46">費用由債務人負擔。</text:span></text:p>
      <text:p text:style-name="P47">執行名義：</text:p>
      <text:p text:style-name="P48">臺灣○○地方法院○○年度○○字第○○○號確定判決、裁定、支付命令、和解筆錄、調解筆錄、債權憑證（依實際執行名義記載）。</text:p>
      <text:p text:style-name="P49">執行標的：</text:p>
      <text:p text:style-name="P50">一、請求執行債務人所有不動產（應註明坐落地點，如宜蘭縣．．．段○○地號土地及地上○○○建號建物）或動產（應出債務人之戶籍謄本或公司登記資料）。</text:p>
      <text:p text:style-name="P51">二、上述執行標的已因　貴院○○年度執全字第○○○號假扣押執行事件查封在案，請准予調卷執行。</text:p>
      <text:p text:style-name="P52"/>
      <text:p text:style-name="P53">附件：一、臺灣○○地方法院判決書（裁定、支付命令）及確定證明書正本○件。</text:p>
      <text:p text:style-name="P54"><text:s text:c="9"/>臺灣○○地方法院和解筆錄（調解筆錄、債權憑證）正本○件。</text:p>
      <text:p text:style-name="P55">二、土地、建物登記（債務人戶籍）謄本○件。</text:p>
      <text:p text:style-name="P56"/>
      <text:soft-page-break/>
      <text:p text:style-name="P57">此致</text:p>
      <text:p text:style-name="P58">臺灣宜蘭地方法院民事執行處　公鑒</text:p>
      <text:p text:style-name="P59"><text:span text:style-name="T60">中　　華　　民　　國○○年○○月○○日</text:span></text:p>
      <text:p text:style-name="P61"><text:span text:style-name="T62">具狀人：　　○○○　　（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強制執行狀</dc:title>
    <meta:initial-creator>qazaq33</meta:initial-creator>
    <dc:creator>王忠信</dc:creator>
    <meta:creation-date>2021-05-05T06:13:00Z</meta:creation-date>
    <dc:date>2021-05-05T06:13:00Z</dc: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81" meta:row-count="4" meta:non-whitespace-character-count="581"/>
  </office:meta>
</office:document-meta>
</file>