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text-align="justify" fo:line-height="0.3055in" fo:text-indent="1.6666in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9" style:parent-style-name="內文" style:family="paragraph">
      <style:paragraph-properties style:text-autospace="none"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8" style:parent-style-name="內文" style:family="paragraph">
      <style:paragraph-properties style:text-autospace="none" fo:text-align="justify" fo:line-height="0.3055in" fo:text-indent="0.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3" style:parent-style-name="內文" style:family="paragraph">
      <style:paragraph-properties style:text-autospace="none" fo:text-align="justify" fo:line-height="0.3055in" fo:text-indent="1.6666in"/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5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7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38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39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8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49" style:parent-style-name="本文縮排3" style:family="paragraph">
      <style:paragraph-properties fo:line-height="0.3055in" fo:margin-left="0.8333in" fo:text-indent="-0.8333in">
        <style:tab-stops/>
      </style:paragraph-properties>
    </style:style>
    <style:style style:name="P50" style:parent-style-name="本文縮排3" style:family="paragraph">
      <style:paragraph-properties fo:line-height="0.3055in" fo:margin-left="0.8333in" fo:text-indent="-0.0833in">
        <style:tab-stops/>
      </style:paragraph-properties>
    </style:style>
    <style:style style:name="P51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2" style:parent-style-name="本文縮排3" style:family="paragraph">
      <style:paragraph-properties fo:line-height="0.3055in" fo:margin-left="0.3333in" fo:text-indent="0.1666in">
        <style:tab-stops/>
      </style:paragraph-properties>
    </style:style>
    <style:style style:name="P53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5" style:parent-style-name="內文" style:family="paragraph">
      <style:paragraph-properties style:text-autospace="none" fo:text-align="start" fo:line-height="0.3055in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7" style:parent-style-name="內文" style:family="paragraph">
      <style:paragraph-properties style:text-autospace="none" fo:text-align="justify" fo:line-height="0.3055in" fo:text-indent="3.1666in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9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王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債權人) <text:s text:c="9"/></text:span><text:span text:style-name="T15">身分證字號：○○○○○○○○○○</text:span></text:p>
      <text:p text:style-name="P16"><text:span text:style-name="T17">住址：○○縣○○市○○○○</text:span></text:p>
      <text:p text:style-name="P18">電話：（03）○○○○○○○</text:p>
      <text:p text:style-name="P19"><text:span text:style-name="T20">債　務　人　孫○○　</text:span><text:span text:style-name="T21">男　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生</text:span></text:p>
      <text:p text:style-name="P28"><text:span text:style-name="T29"><text:s text:c="9"/></text:span><text:span text:style-name="T30"><text:s text:c="2"/></text:span><text:span text:style-name="T31">身分</text:span><text:span text:style-name="T32">證字號：○○○○○○○○○○</text:span></text:p>
      <text:p text:style-name="P33"><text:span text:style-name="T34">住址：○○縣○○市○○○○</text:span></text:p>
      <text:p text:style-name="P35">電話：（03）○○○○○○○</text:p>
      <text:p text:style-name="P36"/>
      <text:p text:style-name="P37">為聲請強制執行事：</text:p>
      <text:p text:style-name="P38">聲請強制執行內容：</text:p>
      <text:p text:style-name="P39">一、債務人應給付債權人新台幣○○○元，並自民國○○年○○月○○日起至清償日止，按週年利率百分之○計算之利息。</text:p>
      <text:p text:style-name="P40"><text:span text:style-name="T41">二、執行</text:span><text:span text:style-name="T42">費用由債務人負擔。</text:span></text:p>
      <text:p text:style-name="P43">執行名義：</text:p>
      <text:p text:style-name="P44">臺灣○○地方法院○○年度○○字第○○○號確定判決、裁定、支付命令、和解筆錄、調解筆錄、債權憑證（依實際執行名義記載）。</text:p>
      <text:p text:style-name="P45">執行標的：</text:p>
      <text:p text:style-name="P46">請求執行債務人所有不動產（應註明坐落地點，如宜蘭縣．．．段○○地號土地</text:p>
      <text:p text:style-name="P47">及地上○○○建號建物）或動產（應出債務人之戶籍謄本或公司登記資料）。</text:p>
      <text:p text:style-name="P48"/>
      <text:p text:style-name="P49">附件：一、臺灣○○地方法院判決書（裁定、支付命令）及確定證明書正本○件。</text:p>
      <text:p text:style-name="P50">臺灣○○地方法院和解筆錄（調解筆錄、債權憑證）正本○件。</text:p>
      <text:p text:style-name="P51">二、土地、建物登記（債務人戶籍）謄本。</text:p>
      <text:p text:style-name="P52"/>
      <text:p text:style-name="P53">此致</text:p>
      <text:p text:style-name="P54">臺灣宜蘭地方法院民事執行處　公鑒</text:p>
      <text:p text:style-name="P55"><text:span text:style-name="T56">中　　華　　民　　國○○年○○月○○日</text:span></text:p>
      <text:soft-page-break/>
      <text:p text:style-name="P57"><text:span text:style-name="T58">具狀人：　　○○○　　（蓋章）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2:00Z</meta:creation-date>
    <dc:date>2021-05-05T06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