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6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 fo:text-indent="0.8333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0.7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 fo:text-indent="1.6666in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2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7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9" style:parent-style-name="內文" style:family="paragraph">
      <style:paragraph-properties style:text-autospace="none" fo:text-align="start" fo:line-height="0.3055in"/>
    </style:style>
    <style:style style:name="T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1" style:parent-style-name="內文" style:family="paragraph">
      <style:paragraph-properties style:text-autospace="none" fo:text-align="justify" fo:line-height="0.3055in" fo:text-indent="3.1666in"/>
    </style:style>
    <style:style style:name="T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3" style:parent-style-name="內文" style:family="paragraph">
      <style:paragraph-properties style:text-autospace="none" fo:text-align="justify" fo:line-height="0.3055in" fo:text-indent="3.1666in"/>
      <style:text-properties style:font-name="標楷體" style:font-name-asian="標楷體" fo:language="zh" fo:country="TW"/>
    </style:style>
  </office:automatic-styles>
  <office:body>
    <office:text text:use-soft-page-breaks="true">
      <text:p text:style-name="P1">民事聲請裁定停止強制執行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<text:s text:c="10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相</text:span><text:span text:style-name="T23">　</text:span><text:span text:style-name="T24">對</text:span><text:span text:style-name="T25">　人　</text:span><text:span text:style-name="T26">林</text:span><text:span text:style-name="T27">○○　</text:span><text:span text:style-name="T28">男　</text:span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生</text:span></text:p>
      <text:p text:style-name="P35"><text:span text:style-name="T36"><text:s text:c="9"/></text:span><text:span text:style-name="T37"><text:s text:c="2"/></text:span><text:span text:style-name="T38">身分</text:span><text:span text:style-name="T39">證字號：○○○○○○○○○○</text:span></text:p>
      <text:p text:style-name="P40"><text:span text:style-name="T41">住址：○○縣○○市○○○○</text:span></text:p>
      <text:p text:style-name="P42">電話：（03）○○○○○○○</text:p>
      <text:p text:style-name="P43"/>
      <text:p text:style-name="P44">為聲請准予裁定停止強制執行事：<text:s/></text:p>
      <text:p text:style-name="P45">聲請人與相對人間因執行異議事件，業經另行具狀起訴在案（○○年度○○第○○○號）。本件執行事件查封的財產一旦拍賣，勢難回復原狀。為此聲請人願供擔保，請准裁定　貴院○○年度司執第○○○號執行異議事件判決確定前停止執行。</text:p>
      <text:p text:style-name="P46"/>
      <text:p text:style-name="P47">此致</text:p>
      <text:p text:style-name="P48">臺灣宜蘭地方法院民事執行處　公鑒</text:p>
      <text:p text:style-name="P49"><text:span text:style-name="T50">中　　華　　民　　國○○年○○月○○日</text:span></text:p>
      <text:p text:style-name="P51"><text:span text:style-name="T52">具狀人：　　○○○　　（蓋章）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2:00Z</meta:creation-date>
    <dc:date>2021-05-05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