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 fo:text-indent="0.9166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3055in" fo:text-indent="0.91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/>
      <style:text-properties style:font-name="標楷體" style:font-name-asian="標楷體" fo:language="zh" fo:country="TW"/>
    </style:style>
    <style:style style:name="P43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內文" style:family="paragraph">
      <style:paragraph-properties style:text-autospace="none" fo:text-align="start" fo:line-height="0.3055in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7" style:parent-style-name="內文" style:family="paragraph">
      <style:paragraph-properties style:text-autospace="none" fo:text-align="justify" fo:line-height="0.3055in" fo:text-indent="3.1666in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裁定限期起訴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相</text:span><text:span text:style-name="T21">　</text:span><text:span text:style-name="T22">對</text:span><text:span text:style-name="T23">　人　林○○　</text:span><text:span text:style-name="T24">男　</text:span><text:span text:style-name="T25">○○</text:span><text:span text:style-name="T26">年</text:span><text:span text:style-name="T27">○○</text:span><text:span text:style-name="T28">月</text:span><text:span text:style-name="T29">○○</text:span><text:span text:style-name="T30">日生</text:span></text:p>
      <text:p text:style-name="P31"><text:span text:style-name="T32"><text:s text:c="8"/></text:span><text:span text:style-name="T33"><text:s/>身分</text:span><text:span text:style-name="T34">證字號：○○○○○○○○○○</text:span></text:p>
      <text:p text:style-name="P35"><text:span text:style-name="T36">住址：○○縣○○市○○○○</text:span></text:p>
      <text:p text:style-name="P37">電話：（03）○○○○○○○</text:p>
      <text:p text:style-name="P38"/>
      <text:p text:style-name="P39"><text:span text:style-name="T40">為聲請裁定命相對人於一定期間內起訴事：</text:span></text:p>
      <text:p text:style-name="P41">相對人向<text:s text:c="2"/>貴院聲請假扣押聲請人之財產，經<text:s text:c="2"/>貴院以○○年度司裁全字第○○○○號裁定將聲請人之財產在新臺幣○○○○○元之範圍內假扣押查封在案。惟相對人尚未向法院提起本案訴訟，爰依民事訴訟法第529條之規定，聲請<text:s text:c="2"/>貴院裁定命相對人於一定期間內起訴。</text:p>
      <text:p text:style-name="P42"/>
      <text:p text:style-name="P43">此致</text:p>
      <text:p text:style-name="P44">臺灣宜蘭地方法院民事執行處　公鑒</text:p>
      <text:p text:style-name="P45"><text:span text:style-name="T46">中　　華　　民　　國○○年○○月○○日</text:span></text:p>
      <text:p text:style-name="P47"><text:span text:style-name="T48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9:00Z</meta:creation-date>
    <dc:date>2021-05-05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