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8" style:parent-style-name="內文" style:family="paragraph">
      <style:paragraph-properties style:text-autospace="none" fo:text-align="justify" fo:line-height="0.3055in" fo:text-indent="0.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1.6666in"/>
    </style:style>
    <style:style style:name="T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36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3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3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language="zh" fo:country="TW"/>
    </style:style>
    <style:style style:name="T43" style:parent-style-name="預設段落字型" style:family="text">
      <style:text-properties style:font-name="標楷體" style:font-name-complex="標楷體" fo:language="zh" fo:country="TW"/>
    </style:style>
    <style:style style:name="T44" style:parent-style-name="預設段落字型" style:family="text">
      <style:text-properties style:font-name="標楷體" style:font-name-complex="標楷體" fo:language="zh" fo:country="TW"/>
    </style:style>
    <style:style style:name="T45" style:parent-style-name="預設段落字型" style:family="text">
      <style:text-properties style:font-name="標楷體" style:font-name-complex="標楷體" fo:language="zh" fo:country="TW"/>
    </style:style>
    <style:style style:name="T46" style:parent-style-name="預設段落字型" style:family="text">
      <style:text-properties style:font-name="標楷體" style:font-name-complex="標楷體" fo:language="zh" fo:country="TW"/>
    </style:style>
    <style:style style:name="T47" style:parent-style-name="預設段落字型" style:family="text">
      <style:text-properties style:font-name="標楷體" style:font-name-complex="標楷體" fo:language="zh" fo:country="TW"/>
    </style:style>
    <style:style style:name="P48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style:font-name-complex="標楷體" fo:language="zh" fo:country="TW"/>
    </style:style>
    <style:style style:name="P49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2" style:parent-style-name="內文" style:family="paragraph">
      <style:paragraph-properties style:text-autospace="none" fo:text-align="start" fo:line-height="0.3055in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4" style:parent-style-name="內文" style:family="paragraph">
      <style:paragraph-properties style:text-autospace="none" fo:text-align="justify" fo:line-height="0.3055in" fo:text-indent="3.1666in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假扣押裁定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債　務　人　林○○　</text:span><text:span text:style-name="T21">男　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生</text:span></text:p>
      <text:p text:style-name="P28"><text:span text:style-name="T29"><text:s text:c="9"/></text:span><text:span text:style-name="T30"><text:s text:c="2"/>身分</text:span><text:span text:style-name="T31">證字號：○○○○○○○○○○</text:span></text:p>
      <text:p text:style-name="P32"><text:span text:style-name="T33">住址：○○縣○○市○○○○</text:span></text:p>
      <text:p text:style-name="P34">電話：（03）○○○○○○○</text:p>
      <text:p text:style-name="P35"/>
      <text:p text:style-name="P36">為聲請假扣押裁定事：</text:p>
      <text:p text:style-name="P37">一、聲請人願提供擔保（若非提供現金而係提供有價證卷，須具體表明），請求裁定就債務人所有財產於新台幣○○○○元之範圍內予以假扣押。</text:p>
      <text:p text:style-name="P38">二、聲請費用由債務人負擔。</text:p>
      <text:p text:style-name="P39">假扣押之原因：<text:s/></text:p>
      <text:p text:style-name="P40">債務人○○○滯欠聲請人新台幤○○○○元，迄不給付，有○○○可證，近聞債務人正將所有財產搬移隱匿，致日後有不能強制執行或甚難執行之虞。聲請人為保全強制執行，願提供擔保以代釋明，依民事訴訟法第522條規定，聲請<text:s text:c="2"/>貴院裁定如請求事項所示。（若係向假扣押標的物所在地方法院聲請者，應記載假扣押之標的及其所在地）</text:p>
      <text:p text:style-name="P41"><text:span text:style-name="T42">附　件：</text:span><text:span text:style-name="T43">債權證明（例：</text:span><text:span text:style-name="T44">借據、</text:span><text:span text:style-name="T45">支票、本票、合約書等…）影本</text:span>○<text:span text:style-name="T46">件</text:span><text:span text:style-name="T47">。</text:span></text:p>
      <text:p text:style-name="P48"/>
      <text:p text:style-name="P49">此致</text:p>
      <text:p text:style-name="P50">臺灣宜蘭地方法院民事執行處　公鑒</text:p>
      <text:p text:style-name="P51"/>
      <text:p text:style-name="P52"><text:span text:style-name="T53">中　　華　　民　　國○○年○○月○○日</text:span></text:p>
      <text:p text:style-name="P54"><text:span text:style-name="T55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9:00Z</meta:creation-date>
    <dc:date>2021-05-05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