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3" style:parent-style-name="內文" style:family="paragraph">
      <style:paragraph-properties style:text-autospace="none" fo:text-align="justify" fo:line-height="0.3055in" fo:text-indent="1.6666in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8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內文" style:family="paragraph">
      <style:paragraph-properties style:text-autospace="none" fo:line-height="0.3055in"/>
    </style:style>
    <style:style style:name="T44" style:parent-style-name="預設段落字型" style:family="text">
      <style:text-properties style:font-name="標楷體" style:font-name-asian="標楷體" style:font-weight-complex="bold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fo:language="zh" fo:country="TW"/>
    </style:style>
    <style:style style:name="P48" style:parent-style-name="內文" style:family="paragraph">
      <style:paragraph-properties style:text-autospace="none" fo:line-height="0.3055in"/>
      <style:text-properties style:font-name="標楷體" style:font-name-asian="標楷體" fo:language="zh" fo:country="TW"/>
    </style:style>
    <style:style style:name="P4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1" style:parent-style-name="內文" style:family="paragraph">
      <style:paragraph-properties style:text-autospace="none" fo:text-align="start" fo:line-height="0.3055in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3" style:parent-style-name="內文" style:family="paragraph">
      <style:paragraph-properties style:text-autospace="none" fo:text-align="justify" fo:line-height="0.3055in" fo:text-indent="3.1666in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假處分裁定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相　對　人　林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(即債務人)</text:span><text:span text:style-name="T30"><text:s text:c="9"/></text:span><text:span text:style-name="T31"><text:s text:c="2"/>身分</text:span><text:span text:style-name="T32">證字號：○○○○○○○○○○</text:span></text:p>
      <text:p text:style-name="P33"><text:span text:style-name="T34">住址：○○縣○○市○○○○</text:span></text:p>
      <text:p text:style-name="P35">電話：（03）○○○○○○○</text:p>
      <text:p text:style-name="P36"/>
      <text:p text:style-name="P37">為聲請假處分裁定事：<text:s/></text:p>
      <text:p text:style-name="P38">請求事項：</text:p>
      <text:p text:style-name="P39">一、債務人就其所有坐落於宜蘭縣．．．．．．．地號土地（或建號建物），不得為讓與、設定抵押權及其他一切處分行為。</text:p>
      <text:p text:style-name="P40">二、聲請費用由債務人負擔。</text:p>
      <text:p text:style-name="P41">假處分之原因：</text:p>
      <text:p text:style-name="P42">債務人於民國○○年○○月○○日，將其所有前述不動產，出賣與聲請人，價款新台幤○○○元，業經如數付清，並約定於○○年○○月○○日前辦理所有權移轉登記完畢，未料債務人不但未依約履行所有權移轉登記義務，且打算另行出售或設定他項權利與第三人。為此聲請人依據所有權移轉登記請求權，已（擬）提起訴訟，請求債務人就上述不動產為移轉登記。但惟恐債務人將該不動產的所有權移轉或為其他處分行為，致請求權的現狀變更，日後有不能強制執行或甚難執行之虞。為保全強制執行，聲請人提出○○○以釋明上述事實，如認釋明仍有所不足，並願提供擔保以代釋明，依民事訴訟法第532條規定，聲請<text:s text:c="2"/>貴院裁定如請求事項所示。</text:p>
      <text:p text:style-name="P43"><text:span text:style-name="T44">附　件：</text:span><text:span text:style-name="T45">不動</text:span><text:span text:style-name="T46">買賣契約書○件（或有關證明文件○</text:span><text:span text:style-name="T47">件）</text:span></text:p>
      <text:p text:style-name="P48"/>
      <text:p text:style-name="P49">此致</text:p>
      <text:p text:style-name="P50">臺灣宜蘭地方法院民事執行處　公鑒</text:p>
      <text:soft-page-break/>
      <text:p text:style-name="P51"><text:span text:style-name="T52">中　　華　　民　　國○○年○○月○○日</text:span></text:p>
      <text:p text:style-name="P53"><text:span text:style-name="T54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9:00Z</meta:creation-date>
    <dc:date>2021-05-05T06:0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