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text-align="justify" fo:line-height="0.3055in" fo:text-indent="1.6666in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8" style:parent-style-name="內文" style:family="paragraph">
      <style:paragraph-properties style:text-autospace="none" fo:text-align="justify" fo:line-height="0.3055in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4" style:parent-style-name="內文" style:family="paragraph">
      <style:paragraph-properties style:text-autospace="none" fo:text-align="justify" fo:line-height="0.3055in" fo:text-indent="1.6666in"/>
    </style:style>
    <style:style style:name="T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6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38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39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0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fo:language="zh" fo:country="TW"/>
    </style:style>
    <style:style style:name="T47" style:parent-style-name="預設段落字型" style:family="text">
      <style:text-properties style:font-name="標楷體" style:font-name-complex="標楷體" fo:language="zh" fo:country="TW"/>
    </style:style>
    <style:style style:name="T48" style:parent-style-name="預設段落字型" style:family="text">
      <style:text-properties style:font-name="標楷體" style:font-name-complex="標楷體" fo:language="zh" fo:country="TW"/>
    </style:style>
    <style:style style:name="T49" style:parent-style-name="預設段落字型" style:family="text">
      <style:text-properties style:font-name="標楷體" style:font-name-complex="標楷體" fo:language="zh" fo:country="TW"/>
    </style:style>
    <style:style style:name="P50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style:font-name-complex="標楷體" fo:language="zh" fo:country="TW"/>
    </style:style>
    <style:style style:name="P51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4" style:parent-style-name="內文" style:family="paragraph">
      <style:paragraph-properties style:text-autospace="none" fo:text-align="start" fo:line-height="0.3055in"/>
    </style:style>
    <style:style style:name="T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6" style:parent-style-name="內文" style:family="paragraph">
      <style:paragraph-properties style:text-autospace="none" fo:text-align="justify" fo:line-height="0.3055in" fo:text-indent="3.1666in"/>
    </style:style>
    <style:style style:name="T57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假處分裁定狀</text:p>
      <text:p text:style-name="P2">案號：<text:s text:c="50"/>股別：</text:p>
      <text:p text:style-name="P3">訴訟標的金額：新台幣○○○元</text:p>
      <text:p text:style-name="P4"><text:span text:style-name="T5">聲　請　人　陳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債權人) <text:s text:c="9"/></text:span><text:span text:style-name="T15">身分證字號：○○○○○○○○○○</text:span></text:p>
      <text:p text:style-name="P16"><text:span text:style-name="T17">住址：○○縣○○市○○○○</text:span></text:p>
      <text:p text:style-name="P18">電話：（03）○○○○○○○</text:p>
      <text:p text:style-name="P19"><text:span text:style-name="T20">相　對　人　林○○　</text:span><text:span text:style-name="T21">男　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生</text:span></text:p>
      <text:p text:style-name="P28"><text:span text:style-name="T29">(即債務人)</text:span><text:span text:style-name="T30"><text:s text:c="9"/></text:span><text:span text:style-name="T31"><text:s/></text:span><text:span text:style-name="T32">身分</text:span><text:span text:style-name="T33">證字號：○○○○○○○○○○</text:span></text:p>
      <text:p text:style-name="P34"><text:span text:style-name="T35">住址：○○縣○○市○○○○</text:span></text:p>
      <text:p text:style-name="P36">電話：（03）○○○○○○○</text:p>
      <text:p text:style-name="P37"/>
      <text:p text:style-name="P38">為聲請假處分裁定事：<text:s/></text:p>
      <text:p text:style-name="P39">請求事項：</text:p>
      <text:p text:style-name="P40">一、聲請人願為相對人提供擔保，請求裁定就附表所列票據，於本案判決確定以前禁止相對人向付款人請求付款及轉讓第三人，並應將票據交由執行人員記載此項事由。</text:p>
      <text:p text:style-name="P41">二、聲請費用由相對人負擔。</text:p>
      <text:p text:style-name="P42">假處分之原因：</text:p>
      <text:p text:style-name="P43">相對人於○○年○○月○○日以．．．．．．．為由，騙取聲請人所簽發如附表所列之支票（本票）○紙，經聲請人催討不還，為防止相對人持該支票向付款人提示或轉讓第三人，爰依票據法施行細則第4條及民事訴訟法第538條之規定，聲請假處分如請求事項所示，聲請人願提供擔保以代釋明。</text:p>
      <text:p text:style-name="P44"/>
      <text:p text:style-name="P45"><text:span text:style-name="T46">附　件：</text:span><text:span text:style-name="T47">支票</text:span><text:span text:style-name="T48">（本票）</text:span>○紙<text:span text:style-name="T49">。</text:span></text:p>
      <text:p text:style-name="P50"/>
      <text:p text:style-name="P51">此致</text:p>
      <text:p text:style-name="P52">臺灣宜蘭地方法院民事執行處　公鑒</text:p>
      <text:p text:style-name="P53"/>
      <text:p text:style-name="P54"><text:span text:style-name="T55">中　　華　　民　　國○○年○○月○○日</text:span></text:p>
      <text:p text:style-name="P56"><text:span text:style-name="T57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08:00Z</meta:creation-date>
    <dc:date>2021-05-05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