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8902in" fo:text-inden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3" style:parent-style-name="內文" style:family="paragraph">
      <style:paragraph-properties style:text-autospace="none" fo:text-align="justify" fo:line-height="0.3055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" style:parent-style-name="內文" style:family="paragraph">
      <style:paragraph-properties style:text-autospace="none" fo:text-align="justify" fo:line-height="0.3055in" fo:text-indent="1.6666in"/>
    </style:style>
    <style:style style:name="T1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0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21" style:parent-style-name="內文" style:family="paragraph">
      <style:paragraph-properties style:text-autospace="none" fo:text-align="justify" fo:line-height="0.305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2" style:parent-style-name="內文" style:family="paragraph">
      <style:paragraph-properties style:text-autospace="none" fo:text-align="justify" fo:line-height="0.3055in" fo:text-indent="0.75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6" style:parent-style-name="內文" style:family="paragraph">
      <style:paragraph-properties style:text-autospace="none" fo:text-align="justify" fo:line-height="0.3055in" fo:text-indent="1.6666in"/>
    </style:style>
    <style:style style:name="T3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8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39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40" style:parent-style-name="內文" style:family="paragraph">
      <style:paragraph-properties style:text-autospace="none" fo:text-align="justify" fo:line-height="0.3055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P46" style:parent-style-name="內文" style:family="paragraph">
      <style:paragraph-properties style:text-autospace="none" fo:text-align="justify" fo:line-height="0.3055in" fo:margin-left="0.3333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language="zh" fo:country="TW"/>
    </style:style>
    <style:style style:name="P47" style:parent-style-name="內文" style:family="paragraph">
      <style:paragraph-properties style:text-autospace="none" fo:text-align="justify" fo:line-height="0.3055in" fo:margin-left="0.3333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language="zh" fo:country="TW"/>
    </style:style>
    <style:style style:name="P48" style:parent-style-name="內文" style:family="paragraph">
      <style:paragraph-properties style:text-autospace="none" fo:text-align="justify" fo:line-height="0.3055in" fo:margin-left="0.3333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language="zh" fo:country="TW"/>
    </style:style>
    <style:style style:name="P49" style:parent-style-name="內文" style:family="paragraph">
      <style:paragraph-properties style:text-autospace="none" fo:text-align="justify" fo:line-height="0.3055in" fo:margin-left="0.3333in" fo:text-indent="-0.3333in">
        <style:tab-stops>
          <style:tab-stop style:type="left" style:position="0.166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1" style:parent-style-name="內文" style:family="paragraph">
      <style:paragraph-properties style:text-autospace="none" fo:text-align="justify" fo:line-height="0.305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055in">
        <style:tab-stops>
          <style:tab-stop style:type="left" style:position="0.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5" style:parent-style-name="內文" style:family="paragraph">
      <style:paragraph-properties style:text-autospace="none" fo:text-align="justify" fo:line-height="0.305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56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57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58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59" style:parent-style-name="內文" style:family="paragraph">
      <style:paragraph-properties style:text-autospace="none" fo:text-align="start" fo:line-height="0.3055in"/>
    </style:style>
    <style:style style:name="T60" style:parent-style-name="預設段落字型" style:family="text">
      <style:text-properties style:font-name="標楷體" style:font-name-asian="標楷體" style:font-name-complex="標楷體" fo:language="zh" fo:country="TW"/>
    </style:style>
    <style:style style:name="P61" style:parent-style-name="內文" style:family="paragraph">
      <style:paragraph-properties style:text-autospace="none" fo:text-align="justify" fo:line-height="0.3055in" fo:text-indent="3.1666in"/>
    </style:style>
    <style:style style:name="T62" style:parent-style-name="預設段落字型" style:family="text">
      <style:text-properties style:font-name="標楷體" style:font-name-asian="標楷體" style:font-name-complex="標楷體" fo:language="zh" fo:country="TW"/>
    </style:style>
  </office:automatic-styles>
  <office:body>
    <office:text text:use-soft-page-breaks="true">
      <text:p text:style-name="P1">民事聲請免假扣押執行狀</text:p>
      <text:p text:style-name="P2">案號：<text:s text:c="50"/>股別：</text:p>
      <text:p text:style-name="P3">訴訟標的金額：新台幣○○○元</text:p>
      <text:p text:style-name="P4"><text:span text:style-name="T5">聲　請　人　陳○○　</text:span><text:span text:style-name="T6">男　</text:span><text:span text:style-name="T7">○○</text:span><text:span text:style-name="T8">年</text:span><text:span text:style-name="T9">○○</text:span><text:span text:style-name="T10">月</text:span><text:span text:style-name="T11">○○</text:span><text:span text:style-name="T12">日生</text:span></text:p>
      <text:p text:style-name="P13"><text:span text:style-name="T14">(即</text:span><text:span text:style-name="T15">債務人</text:span><text:span text:style-name="T16">) <text:s text:c="9"/></text:span><text:span text:style-name="T17">身分證字號：○○○○○○○○○○</text:span></text:p>
      <text:p text:style-name="P18"><text:span text:style-name="T19">住址：○○縣○○市○○○○</text:span></text:p>
      <text:p text:style-name="P20">電話：（03）○○○○○○○</text:p>
      <text:p text:style-name="P21"><text:span text:style-name="T22">債　</text:span><text:span text:style-name="T23">權</text:span><text:span text:style-name="T24">　人　林○○　</text:span><text:span text:style-name="T25">男　</text:span><text:span text:style-name="T26">○○</text:span><text:span text:style-name="T27">年</text:span><text:span text:style-name="T28">○○</text:span><text:span text:style-name="T29">月</text:span><text:span text:style-name="T30">○○</text:span><text:span text:style-name="T31">日生</text:span></text:p>
      <text:p text:style-name="P32"><text:span text:style-name="T33"><text:s text:c="9"/></text:span><text:span text:style-name="T34"><text:s text:c="2"/>身分</text:span><text:span text:style-name="T35">證字號：○○○○○○○○○○</text:span></text:p>
      <text:p text:style-name="P36"><text:span text:style-name="T37">住址：○○縣○○市○○○○</text:span></text:p>
      <text:p text:style-name="P38">電話：（03）○○○○○○○</text:p>
      <text:p text:style-name="P39"/>
      <text:p text:style-name="P40"><text:span text:style-name="T41">為</text:span><text:span text:style-name="T42">陳報</text:span><text:span text:style-name="T43">已供擔保請求准予免假執行</text:span><text:span text:style-name="T44">事</text:span><text:span text:style-name="T45">：</text:span></text:p>
      <text:p text:style-name="P46">貴院○○年○○字第○○○○號原告（即債權人）○○○與被告（即債務人）○</text:p>
      <text:p text:style-name="P47">○○間○○○○事件，因民事判決被告敗訴，並准原告提供擔保後准假執行，亦</text:p>
      <text:p text:style-name="P48">准被告為原告預供擔保後得免假執行，現假執行程序尚未終結，聲請人遵照判決</text:p>
      <text:p text:style-name="P49"><text:span text:style-name="T50">提供擔保完畢，請准予免予假執行，以保權益。</text:span></text:p>
      <text:p text:style-name="P51"/>
      <text:p text:style-name="P52"><text:span text:style-name="T53">附件：</text:span><text:span text:style-name="T54">判決書正本、提存書及繳款收據影本各乙件。</text:span></text:p>
      <text:p text:style-name="P55"/>
      <text:p text:style-name="P56">此致</text:p>
      <text:p text:style-name="P57">臺灣宜蘭地方法院民事執行處　公鑒</text:p>
      <text:p text:style-name="P58"/>
      <text:p text:style-name="P59"><text:span text:style-name="T60">中　　華　　民　　國○○年○○月○○日</text:span></text:p>
      <text:p text:style-name="P61"><text:span text:style-name="T62">具狀人：　　○○○　　（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09:00Z</meta:creation-date>
    <dc:date>2021-05-05T06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