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text-indent="1.222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3" style:parent-style-name="內文" style:family="paragraph">
      <style:paragraph-properties style:text-autospace="none" fo:text-align="justify" fo:line-height="0.3055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6" style:parent-style-name="內文" style:family="paragraph">
      <style:paragraph-properties style:text-autospace="none" fo:text-align="justify" fo:line-height="0.3055in" fo:text-indent="1.6666in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19" style:parent-style-name="內文" style:family="paragraph">
      <style:paragraph-properties style:text-autospace="none" fo:text-align="justify" fo:line-height="0.3055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1" style:parent-style-name="內文" style:family="paragraph">
      <style:paragraph-properties style:text-autospace="none" fo:text-align="justify" fo:line-height="0.3055in"/>
    </style:style>
    <style:style style:name="T3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6" style:parent-style-name="內文" style:family="paragraph">
      <style:paragraph-properties style:text-autospace="none" fo:text-align="justify" fo:line-height="0.3055in" fo:text-indent="1.6666in"/>
    </style:style>
    <style:style style:name="T3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8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39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40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41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2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3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44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5" style:parent-style-name="內文" style:family="paragraph">
      <style:paragraph-properties style:text-autospace="none" fo:text-align="start" fo:line-height="0.3055in"/>
    </style:style>
    <style:style style:name="T4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7" style:parent-style-name="內文" style:family="paragraph">
      <style:paragraph-properties style:text-autospace="none" fo:text-align="justify" fo:line-height="0.3055in" fo:text-indent="3.1666in"/>
    </style:style>
    <style:style style:name="T48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body>
    <office:text text:use-soft-page-breaks="true">
      <text:p text:style-name="P1">民事聲請撤銷假扣押（假處分）狀</text:p>
      <text:p text:style-name="P2">案號：<text:s text:c="50"/>股別：</text:p>
      <text:p text:style-name="P3">訴訟標的金額：新台幣○○○元</text:p>
      <text:p text:style-name="P4"><text:span text:style-name="T5">聲　請　人　陳○○　</text:span><text:span text:style-name="T6">男　</text:span><text:span text:style-name="T7">○○</text:span><text:span text:style-name="T8">年</text:span><text:span text:style-name="T9">○○</text:span><text:span text:style-name="T10">月</text:span><text:span text:style-name="T11">○○</text:span><text:span text:style-name="T12">日生</text:span></text:p>
      <text:p text:style-name="P13"><text:span text:style-name="T14">(即債權人) <text:s text:c="9"/></text:span><text:span text:style-name="T15">身分證字號：○○○○○○○○○○</text:span></text:p>
      <text:p text:style-name="P16"><text:span text:style-name="T17">住址：○○縣○○市○○○○</text:span></text:p>
      <text:p text:style-name="P18">電話：（03）○○○○○○○</text:p>
      <text:p text:style-name="P19"><text:span text:style-name="T20">相</text:span><text:span text:style-name="T21">　</text:span><text:span text:style-name="T22">對</text:span><text:span text:style-name="T23">　人　林○○　</text:span><text:span text:style-name="T24">男　</text:span><text:span text:style-name="T25">○○</text:span><text:span text:style-name="T26">年</text:span><text:span text:style-name="T27">○○</text:span><text:span text:style-name="T28">月</text:span><text:span text:style-name="T29">○○</text:span><text:span text:style-name="T30">日生</text:span></text:p>
      <text:p text:style-name="P31"><text:span text:style-name="T32">(即債務人)</text:span><text:span text:style-name="T33"><text:s text:c="9"/></text:span><text:span text:style-name="T34"><text:s/>身分</text:span><text:span text:style-name="T35">證字號：○○○○○○○○○○</text:span></text:p>
      <text:p text:style-name="P36"><text:span text:style-name="T37">住址：○○縣○○市○○○○</text:span></text:p>
      <text:p text:style-name="P38">電話：（03）○○○○○○○</text:p>
      <text:p text:style-name="P39"/>
      <text:p text:style-name="P40">為聲請撤銷假扣押（假處分）裁定事：<text:s/></text:p>
      <text:p text:style-name="P41">聲請人與相對人○○○間假扣押（假處分）事件，經<text:s text:c="2"/>貴院以○○年度司裁全字第○○○號裁定准許在案。因債務人業已清償（或雙方已達成和解），假扣押（假處分）的原因消滅。為此依民事訴訟法第530條規定，聲請　貴院撤銷裁定。</text:p>
      <text:p text:style-name="P42"/>
      <text:p text:style-name="P43">此致</text:p>
      <text:p text:style-name="P44">臺灣宜蘭地方法院民事執行處　公鑒</text:p>
      <text:p text:style-name="P45"><text:span text:style-name="T46">中　　華　　民　　國○○年○○月○○日</text:span></text:p>
      <text:p text:style-name="P47"><text:span text:style-name="T48">具狀人：　　○○○　　（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08:00Z</meta:creation-date>
    <dc:date>2021-05-05T06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