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2.11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" style:parent-style-name="內文" style:family="paragraph">
      <style:paragraph-properties style:text-autospace="none" fo:text-align="justify" fo:line-height="0.3055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2" style:parent-style-name="內文" style:family="paragraph">
      <style:paragraph-properties style:text-autospace="none" fo:text-align="justify" fo:line-height="0.3055in"/>
    </style:style>
    <style:style style:name="T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5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6" style:parent-style-name="內文" style:family="paragraph">
      <style:paragraph-properties style:text-autospace="none" fo:text-align="justify" fo:line-height="0.3055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 fo:text-indent="0.75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2" style:parent-style-name="內文" style:family="paragraph">
      <style:paragraph-properties style:text-autospace="none" fo:text-align="justify" fo:line-height="0.3055in" fo:text-indent="1.6666in"/>
    </style:style>
    <style:style style:name="T4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4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5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6" style:parent-style-name="內文" style:family="paragraph">
      <style:paragraph-properties style:text-autospace="none" fo:text-align="justify" fo:line-height="0.305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text-autospace="none" fo:text-align="justify" fo:line-height="0.3055in"/>
    </style:style>
    <style:style style:name="T5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7" style:parent-style-name="內文" style:family="paragraph">
      <style:paragraph-properties style:text-autospace="none" fo:text-align="justify" fo:line-height="0.3055in"/>
      <style:text-properties style:font-name="標楷體" style:font-name-asian="標楷體"/>
    </style:style>
    <style:style style:name="P58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59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60" style:parent-style-name="內文" style:family="paragraph">
      <style:paragraph-properties style:text-autospace="none" fo:text-align="start" fo:line-height="0.3055in"/>
    </style:style>
    <style:style style:name="T6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2" style:parent-style-name="內文" style:family="paragraph">
      <style:paragraph-properties style:text-autospace="none" fo:text-align="justify" fo:line-height="0.3055in" fo:text-indent="3.1666in"/>
    </style:style>
    <style:style style:name="T63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陳報狀</text:p>
      <text:p text:style-name="P2">案號：<text:s text:c="50"/>股別：</text:p>
      <text:p text:style-name="P3">訴訟標的金額：新台幣○○○元</text:p>
      <text:p text:style-name="P4"><text:span text:style-name="T5">聲　請　人　</text:span><text:span text:style-name="T6">陳</text:span><text:span text:style-name="T7">○○　</text:span><text:span text:style-name="T8">男　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生</text:span></text:p>
      <text:p text:style-name="P15"><text:span text:style-name="T16">(即</text:span><text:span text:style-name="T17">買受</text:span><text:span text:style-name="T18">人</text:span><text:span text:style-name="T19"><text:s text:c="9"/></text:span><text:span text:style-name="T20"><text:s text:c="2"/></text:span><text:span text:style-name="T21">身分證字號：○○○○○○○○○○</text:span></text:p>
      <text:p text:style-name="P22"><text:span text:style-name="T23">或承受人） <text:s text:c="9"/></text:span><text:span text:style-name="T24">住址：○○縣○○市○○○○</text:span></text:p>
      <text:p text:style-name="P25">電話：（03）○○○○○○○</text:p>
      <text:p text:style-name="P26"><text:span text:style-name="T27">債　務　人　</text:span><text:span text:style-name="T28">林</text:span><text:span text:style-name="T29">○○　</text:span><text:span text:style-name="T30">男　</text:span><text:span text:style-name="T31">○○</text:span><text:span text:style-name="T32">年</text:span><text:span text:style-name="T33">○○</text:span><text:span text:style-name="T34">月</text:span><text:span text:style-name="T35">○○</text:span><text:span text:style-name="T36">日生</text:span></text:p>
      <text:p text:style-name="P37"><text:span text:style-name="T38"><text:s text:c="9"/></text:span><text:span text:style-name="T39"><text:s text:c="2"/></text:span><text:span text:style-name="T40">身分</text:span><text:span text:style-name="T41">證字號：○○○○○○○○○○</text:span></text:p>
      <text:p text:style-name="P42"><text:span text:style-name="T43">住址：○○縣○○市○○○○</text:span></text:p>
      <text:p text:style-name="P44">電話：（03）○○○○○○○</text:p>
      <text:p text:style-name="P45"/>
      <text:p text:style-name="P46"><text:span text:style-name="T47">為陳報債務人履行</text:span><text:span text:style-name="T48">情形</text:span><text:span text:style-name="T49">事</text:span><text:span text:style-name="T50">：</text:span></text:p>
      <text:p text:style-name="P51"><text:span text:style-name="T52">貴院○○年度</text:span><text:span text:style-name="T53">司</text:span><text:span text:style-name="T54">執字第○○○○號強制執行事件，核發執行命令命債務人限期將不動產交與聲請人接管，如今已逾期限，債務人仍不履行，請</text:span><text:span text:style-name="T55"><text:s text:c="2"/></text:span><text:span text:style-name="T56">貴院繼續執行點交程序，以維聲請人之權益。</text:span></text:p>
      <text:p text:style-name="P57"/>
      <text:p text:style-name="P58">此致</text:p>
      <text:p text:style-name="P59">臺灣宜蘭地方法院民事執行處　公鑒</text:p>
      <text:p text:style-name="P60"><text:span text:style-name="T61">中　　華　　民　　國○○年○○月○○日</text:span></text:p>
      <text:p text:style-name="P62"><text:span text:style-name="T63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7:00Z</meta:creation-date>
    <dc:date>2021-05-05T06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