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8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內文" style:family="paragraph">
      <style:paragraph-properties style:text-autospace="none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43" style:parent-style-name="內文" style:family="paragraph">
      <style:paragraph-properties style:text-autospace="none" fo:text-align="justify" fo:line-height="0.3055in"/>
    </style:style>
    <style:style style:name="T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0" style:parent-style-name="內文" style:family="paragraph">
      <style:paragraph-properties style:text-autospace="none" fo:text-align="justify" fo:line-height="0.3055in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2" style:parent-style-name="內文" style:family="paragraph">
      <style:paragraph-properties style:text-autospace="none" fo:line-height="0.3055in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" style:parent-style-name="預設段落字型" style:family="text">
      <style:text-properties style:font-name="標楷體" style:font-name-asian="標楷體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6" style:parent-style-name="內文" style:family="paragraph">
      <style:paragraph-properties style:text-autospace="none" fo:line-height="0.3055in"/>
    </style:style>
    <style:style style:name="T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8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9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6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1" style:parent-style-name="內文" style:family="paragraph">
      <style:paragraph-properties style:text-autospace="none" fo:text-align="start" fo:line-height="0.3055in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3" style:parent-style-name="內文" style:family="paragraph">
      <style:paragraph-properties style:text-autospace="none" fo:text-align="justify" fo:line-height="0.3055in" fo:text-indent="3.1666in"/>
    </style:style>
    <style:style style:name="T64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陳報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<text:span text:style-name="T42">為陳報查封物使用現況事：</text:span></text:p>
      <text:p text:style-name="P43"><text:span text:style-name="T44">貴院○○年</text:span><text:span text:style-name="T45">司</text:span><text:span text:style-name="T46">執字第○○○○○號強制執行事件，</text:span><text:span text:style-name="T47"><text:s text:c="2"/></text:span><text:span text:style-name="T48">貴</text:span><text:span text:style-name="T49">院命聲請人查報該查封物使用現況到院。經查該查封物現為</text:span></text:p>
      <text:p text:style-name="P50"><text:span text:style-name="T51">（寫明現在為何人使用，有無出租情形）</text:span></text:p>
      <text:p text:style-name="P52"><text:span text:style-name="T53">○○○○○○○○○○</text:span><text:span text:style-name="T54"><text:line-break/></text:span><text:span text:style-name="T55">○○○○○○○○○○</text:span></text:p>
      <text:p text:style-name="P56"><text:span text:style-name="T57">謹具狀陳報鑒核。</text:span></text:p>
      <text:p text:style-name="P58"/>
      <text:p text:style-name="P59">此致</text:p>
      <text:p text:style-name="P60">臺灣宜蘭地方法院民事執行處　公鑒</text:p>
      <text:p text:style-name="P61"><text:span text:style-name="T62">中　　華　　民　　國○○年○○月○○日</text:span></text:p>
      <text:p text:style-name="P63"><text:span text:style-name="T64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7:00Z</meta:creation-date>
    <dc:date>2021-05-05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