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888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fo:text-align="justify" fo:line-height="0.3055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0.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1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3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4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45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6" style:parent-style-name="內文" style:family="paragraph">
      <style:paragraph-properties style:text-autospace="none" fo:text-align="start" fo:line-height="0.3055in"/>
    </style:style>
    <style:style style:name="T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8" style:parent-style-name="內文" style:family="paragraph">
      <style:paragraph-properties style:text-autospace="none" fo:text-align="justify" fo:line-height="0.3055in" fo:text-indent="3.1666in"/>
    </style:style>
    <style:style style:name="T49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陳報狀</text:p>
      <text:p text:style-name="P2">案號：<text:s text:c="50"/>股別：</text:p>
      <text:p text:style-name="P3">訴訟標的金額：新台幣○○○元</text:p>
      <text:p text:style-name="P4"><text:span text:style-name="T5">聲　請　人　</text:span><text:span text:style-name="T6">陳</text:span><text:span text:style-name="T7">○○　</text:span><text:span text:style-name="T8">男　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生</text:span></text:p>
      <text:p text:style-name="P15"><text:span text:style-name="T16">(即債權人) <text:s text:c="9"/></text:span><text:span text:style-name="T17">身分證字號：○○○○○○○○○○</text:span></text:p>
      <text:p text:style-name="P18"><text:span text:style-name="T19">住址：○○縣○○市○○○○</text:span></text:p>
      <text:p text:style-name="P20">電話：（03）○○○○○○○</text:p>
      <text:p text:style-name="P21"><text:span text:style-name="T22">債　務　人　</text:span><text:span text:style-name="T23">林</text:span><text:span text:style-name="T24">○○　</text:span><text:span text:style-name="T25">男　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生</text:span></text:p>
      <text:p text:style-name="P32"><text:span text:style-name="T33"><text:s text:c="9"/></text:span><text:span text:style-name="T34"><text:s text:c="2"/></text:span><text:span text:style-name="T35">身分</text:span><text:span text:style-name="T36">證字號：○○○○○○○○○○</text:span></text:p>
      <text:p text:style-name="P37"><text:span text:style-name="T38">住址：○○縣○○市○○○○</text:span></text:p>
      <text:p text:style-name="P39">電話：（03）○○○○○○○</text:p>
      <text:p text:style-name="P40"/>
      <text:p text:style-name="P41">為強制執行事件，依法陳報事：<text:s/></text:p>
      <text:p text:style-name="P42">貴院○○年度司執字第○○○號強制執行事件，業將債務人所有不動產查封，頃接　貴院○○年○○月○○日宜院瑞○○司執○字第○○○○○號通知，對鑑定價格表示意見，惟查本件執行之土地市價應在○○○○元、建物○○○○元以上，然　貴院核定之底價土地○○○○元、建物○○○○元，顯屬過低，為此懇請　貴院重新核定拍賣底價為土地○○○○元、建物○○○○元，以維債務人（債權人）之權益，實感德便。</text:p>
      <text:p text:style-name="P43"/>
      <text:p text:style-name="P44">此致</text:p>
      <text:p text:style-name="P45">臺灣宜蘭地方法院民事執行處　公鑒</text:p>
      <text:p text:style-name="P46"><text:span text:style-name="T47">中　　華　　民　　國○○年○○月○○日</text:span></text:p>
      <text:p text:style-name="P48"><text:span text:style-name="T49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7:00Z</meta:creation-date>
    <dc:date>2021-05-05T06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