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1.6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 fo:text-indent="0.8333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3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/>
    </style:style>
    <style:style style:name="P44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內文" style:family="paragraph">
      <style:paragraph-properties style:text-autospace="none" fo:text-align="start" fo:line-height="0.3055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 fo:text-indent="3.1666in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明優先購買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<text:s text:c="10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聲明優先購買事：</text:p>
      <text:p text:style-name="P42">貴院○○年度司執字第○○○號強制執行事件，業將債務人所有不動產拍賣，聲明人於○○年○○月○○日接獲　貴院通知共有人有優先購買權，聲明人特於法定期間內聲明願依原拍定價格（即新台幣○○○○元）為優先購買。</text:p>
      <text:p text:style-name="P43"/>
      <text:p text:style-name="P44">此致</text:p>
      <text:p text:style-name="P45">臺灣宜蘭地方法院民事執行處　公鑒</text:p>
      <text:p text:style-name="P46"><text:span text:style-name="T47">中　　華　　民　　國○○年○○月○○日</text:span></text:p>
      <text:p text:style-name="P48"><text:span text:style-name="T49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6:00Z</meta:creation-date>
    <dc:date>2021-05-05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