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0.8333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 fo:text-indent="1.6666in"/>
    </style:style>
    <style:style style:name="T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4" style:parent-style-name="內文" style:family="paragraph">
      <style:paragraph-properties style:text-autospace="none" fo:text-align="justify" fo:line-height="0.305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0.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justify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 fo:text-align="justify" fo:line-height="0.3055in" fo:margin-left="2.4444in" fo:text-indent="-2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8" style:parent-style-name="內文" style:family="paragraph">
      <style:paragraph-properties style:text-autospace="none" fo:text-align="justify" fo:line-height="0.3055in" fo:text-indent="1.0833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5" style:parent-style-name="內文" style:family="paragraph">
      <style:paragraph-properties style:text-autospace="none" fo:text-align="justify" fo:line-height="0.3055in" fo:margin-left="0.2222in" fo:text-indent="-0.2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7" style:parent-style-name="內文" style:family="paragraph">
      <style:paragraph-properties style:text-autospace="none" fo:text-align="justify" fo:line-height="0.3055in" fo:margin-left="1.5444in" fo:text-indent="-1.5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9" style:parent-style-name="內文" style:family="paragraph">
      <style:paragraph-properties style:text-autospace="none" fo:text-align="justify" fo:line-height="0.3055in" fo:margin-left="1.8708in" fo:text-indent="-1.8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5" style:parent-style-name="內文" style:family="paragraph">
      <style:paragraph-properties style:text-autospace="none" fo:text-align="justify" fo:line-height="0.3055in" fo:margin-left="1.8701in" fo:text-indent="-0.2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7" style:parent-style-name="內文" style:family="paragraph">
      <style:paragraph-properties style:text-autospace="none" fo:text-align="justify" fo:line-height="0.3055in" fo:text-indent="1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4" style:parent-style-name="內文" style:family="paragraph">
      <style:paragraph-properties style:text-autospace="none" fo:text-align="justify" fo:line-height="0.3055in" fo:text-indent="1.1666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" style:parent-style-name="內文" style:family="paragraph">
      <style:paragraph-properties style:text-autospace="none" fo:text-align="justify" fo:line-height="0.3055in" fo:margin-left="0.8888in" fo:text-indent="-0.8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" style:parent-style-name="內文" style:family="paragraph">
      <style:paragraph-properties style:text-autospace="none" fo:text-align="justify" fo:line-height="0.3055in" fo:margin-left="0.8888in" fo:text-indent="-0.8888in">
        <style:tab-stops/>
      </style:paragraph-properties>
      <style:text-properties style:font-name="標楷體" style:font-name-asian="標楷體" style:font-name-complex="標楷體" fo:language="zh" fo:country="TW"/>
    </style:style>
    <style:style style:name="P89" style:parent-style-name="內文" style:family="paragraph">
      <style:paragraph-properties style:text-autospace="none" fo:text-align="justify" fo:line-height="0.3055in" fo:margin-left="0.8888in" fo:text-indent="-0.8888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1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10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3" style:parent-style-name="內文" style:family="paragraph">
      <style:paragraph-properties style:text-autospace="none" fo:text-align="start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5" style:parent-style-name="內文" style:family="paragraph">
      <style:paragraph-properties style:text-autospace="none" fo:text-align="justify" fo:line-height="0.3055in" fo:text-indent="3.1666in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陳報債權計算書狀</text:p>
      <text:p text:style-name="P2">案號：<text:s text:c="50"/>股別：</text:p>
      <text:p text:style-name="P3">訴訟標的金額：新台幣○○○元</text:p>
      <text:p text:style-name="P4"><text:span text:style-name="T5">債</text:span><text:span text:style-name="T6">　</text:span><text:span text:style-name="T7">權</text:span><text:span text:style-name="T8">　人　</text:span><text:span text:style-name="T9">陳</text:span><text:span text:style-name="T10">○○　</text:span><text:span text:style-name="T11">男　</text:span><text:span text:style-name="T12">○○</text:span><text:span text:style-name="T13">年</text:span><text:span text:style-name="T14">○○</text:span><text:span text:style-name="T15">月</text:span><text:span text:style-name="T16">○○</text:span><text:span text:style-name="T17">日生</text:span></text:p>
      <text:p text:style-name="P18"><text:span text:style-name="T19"><text:s text:c="10"/></text:span><text:span text:style-name="T20">身分證字號：○○○○○○○○○○</text:span></text:p>
      <text:p text:style-name="P21"><text:span text:style-name="T22">住址：○○縣○○市○○○○</text:span></text:p>
      <text:p text:style-name="P23">電話：（03）○○○○○○○</text:p>
      <text:p text:style-name="P24"><text:span text:style-name="T25">債　務　人　</text:span><text:span text:style-name="T26">林</text:span><text:span text:style-name="T27">○○　</text:span><text:span text:style-name="T28">男　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生</text:span></text:p>
      <text:p text:style-name="P35"><text:span text:style-name="T36"><text:s text:c="9"/></text:span><text:span text:style-name="T37"><text:s text:c="2"/></text:span><text:span text:style-name="T38">身分</text:span><text:span text:style-name="T39">證字號：○○○○○○○○○○</text:span></text:p>
      <text:p text:style-name="P40"><text:span text:style-name="T41">住址：○○縣○○市○○○○</text:span></text:p>
      <text:p text:style-name="P42">電話：（03）○○○○○○○</text:p>
      <text:p text:style-name="P43"/>
      <text:p text:style-name="P44">為陳報債權計算書事：</text:p>
      <text:p text:style-name="P45">貴院○○年度司執字第○○○號債權人○○○與債務人○○○間強制執行事件，業將債務人所有不動產（動產）拍賣，茲將債權計算書列後：</text:p>
      <text:p text:style-name="P46"><text:span text:style-name="T47">一、本　　金：新台幣○○○○○○元。</text:span></text:p>
      <text:p text:style-name="P48"><text:span text:style-name="T49">二、利息天數：○○年○○月○○日起至○○年○○月○○日止計○○日。</text:span></text:p>
      <text:p text:style-name="P50"><text:span text:style-name="T51">三、利　　率</text:span><text:span text:style-name="T52">：（</text:span><text:span text:style-name="T53">一</text:span><text:span text:style-name="T54">）</text:span><text:span text:style-name="T55">年利率百分之</text:span><text:span text:style-name="T56">○○</text:span><text:span text:style-name="T57">。</text:span></text:p>
      <text:p text:style-name="P58"><text:span text:style-name="T59">（</text:span><text:span text:style-name="T60">二</text:span><text:span text:style-name="T61">）</text:span><text:span text:style-name="T62">其他</text:span><text:span text:style-name="T63">：○○○○○○○○</text:span><text:span text:style-name="T64">。</text:span></text:p>
      <text:p text:style-name="P65"><text:span text:style-name="T66">四、利　　息：計新台幣○○○○○○元整。</text:span></text:p>
      <text:p text:style-name="P67"><text:span text:style-name="T68">五、違約天數：自○○年○○月○○日起至○○年○○月○○日止計○○日</text:span></text:p>
      <text:p text:style-name="P69"><text:span text:style-name="T70">六、違</text:span><text:span text:style-name="T71"><text:s/></text:span><text:span text:style-name="T72">約</text:span><text:span text:style-name="T73"><text:s/></text:span><text:span text:style-name="T74">金：（一）逾期在六個月以內者按原利率百分之十，超過六個月以上</text:span></text:p>
      <text:p text:style-name="P75"><text:span text:style-name="T76">者按原利率百分之二十計算。</text:span></text:p>
      <text:p text:style-name="P77"><text:span text:style-name="T78">（</text:span><text:span text:style-name="T79">二</text:span><text:span text:style-name="T80">）</text:span><text:span text:style-name="T81">其他</text:span><text:span text:style-name="T82">：○○○○○○○○</text:span><text:span text:style-name="T83">。</text:span></text:p>
      <text:p text:style-name="P84"><text:span text:style-name="T85">計新台幣○○○○○○○元。</text:span></text:p>
      <text:p text:style-name="P86"><text:span text:style-name="T87">七、執行費用：○○○○○元整。</text:span></text:p>
      <text:p text:style-name="P88">合計新台幣○○○○○○○○○元整。</text:p>
      <text:p text:style-name="P89"/>
      <text:p text:style-name="P90"><text:span text:style-name="T91">附　件：</text:span><text:span text:style-name="T92">債權計算書附表○件</text:span><text:span text:style-name="T93">、</text:span><text:span text:style-name="T94">電匯</text:span><text:span text:style-name="T95">聲請</text:span><text:span text:style-name="T96">表○件</text:span><text:span text:style-name="T97">、</text:span><text:span text:style-name="T98">收據○張</text:span><text:span text:style-name="T99">。</text:span></text:p>
      <text:p text:style-name="P100"/>
      <text:p text:style-name="P101">此致</text:p>
      <text:soft-page-break/>
      <text:p text:style-name="P102">臺灣宜蘭地方法院民事執行處　公鑒</text:p>
      <text:p text:style-name="P103"><text:span text:style-name="T104">中　　華　　民　　國○○年○○月○○日</text:span></text:p>
      <text:p text:style-name="P105"><text:span text:style-name="T106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