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55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內文" style:family="paragraph">
      <style:paragraph-properties style:text-autospace="none" fo:text-align="justify"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text-autospace="none" fo:text-align="justify" fo:line-height="0.305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53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5" style:parent-style-name="內文" style:family="paragraph">
      <style:paragraph-properties style:text-autospace="none" fo:text-align="start" fo:line-height="0.3055in"/>
    </style:style>
    <style:style style:name="T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7" style:parent-style-name="內文" style:family="paragraph">
      <style:paragraph-properties style:text-autospace="none" fo:text-align="justify" fo:line-height="0.3055in" fo:text-indent="3.1666in"/>
    </style:style>
    <style:style style:name="T58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另行估價拍賣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<text:span text:style-name="T42">為聲請另行估價拍賣事：</text:span></text:p>
      <text:p text:style-name="P43"><text:span text:style-name="T44">貴</text:span><text:span text:style-name="T45">院○○年度司執字第○○○號債權人與債務人○○○間強制執行事件，前因執行標的不動產迄未拍定，目前在 <text:s/></text:span><text:span text:style-name="T46">貴</text:span><text:span text:style-name="T47">院公告應買3個月期間中。在此公告期間，迄今尚無人為應買的表示，以致聲請人的債權一直未能受償。為此聲請 <text:s/></text:span><text:span text:style-name="T48">貴</text:span><text:span text:style-name="T49">院就該不動產另行估價（聲請人宜具體表明對另行估價的意見，例如：據以核定拍賣底價的鑑價程序是於○○年○月辦理，距現在已時隔○年○月，房屋市場價格已有如何的變動，因此請求重新鑑價</text:span><text:span text:style-name="T50">……</text:span><text:span text:style-name="T51">等）拍賣，俾聲請人得以早日收回債權。</text:span></text:p>
      <text:p text:style-name="P52"/>
      <text:p text:style-name="P53">此致</text:p>
      <text:p text:style-name="P54">臺灣宜蘭地方法院民事執行處　公鑒</text:p>
      <text:p text:style-name="P55"><text:span text:style-name="T56">中　　華　　民　　國○○年○○月○○日</text:span></text:p>
      <text:p text:style-name="P57"><text:span text:style-name="T58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6:00Z</meta:creation-date>
    <dc:date>2021-05-05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