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55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0.8333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 fo:text-indent="1.6666in"/>
    </style:style>
    <style:style style:name="T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4" style:parent-style-name="內文" style:family="paragraph">
      <style:paragraph-properties style:text-autospace="none" fo:text-align="justify" fo:line-height="0.305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0.7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 fo:text-indent="1.6666in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5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0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2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7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9" style:parent-style-name="內文" style:family="paragraph">
      <style:paragraph-properties style:text-autospace="none" fo:text-align="start" fo:line-height="0.3055in"/>
    </style:style>
    <style:style style:name="T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1" style:parent-style-name="內文" style:family="paragraph">
      <style:paragraph-properties style:text-autospace="none" fo:text-align="justify" fo:line-height="0.3055in" fo:text-indent="3.1666in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換發債權憑證狀</text:p>
      <text:p text:style-name="P2">案號：<text:s text:c="50"/>股別：</text:p>
      <text:p text:style-name="P3">訴訟標的金額：新台幣○○○元</text:p>
      <text:p text:style-name="P4"><text:span text:style-name="T5">債</text:span><text:span text:style-name="T6">　</text:span><text:span text:style-name="T7">權</text:span><text:span text:style-name="T8">　人　</text:span><text:span text:style-name="T9">陳</text:span><text:span text:style-name="T10">○○　</text:span><text:span text:style-name="T11">男　</text:span><text:span text:style-name="T12">○○</text:span><text:span text:style-name="T13">年</text:span><text:span text:style-name="T14">○○</text:span><text:span text:style-name="T15">月</text:span><text:span text:style-name="T16">○○</text:span><text:span text:style-name="T17">日生</text:span></text:p>
      <text:p text:style-name="P18"><text:span text:style-name="T19"><text:s text:c="10"/></text:span><text:span text:style-name="T20">身分證字號：○○○○○○○○○○</text:span></text:p>
      <text:p text:style-name="P21"><text:span text:style-name="T22">住址：○○縣○○市○○○○</text:span></text:p>
      <text:p text:style-name="P23">電話：（03）○○○○○○○</text:p>
      <text:p text:style-name="P24"><text:span text:style-name="T25">債　務　人　</text:span><text:span text:style-name="T26">林</text:span><text:span text:style-name="T27">○○　</text:span><text:span text:style-name="T28">男　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生</text:span></text:p>
      <text:p text:style-name="P35"><text:span text:style-name="T36"><text:s text:c="9"/></text:span><text:span text:style-name="T37"><text:s text:c="2"/></text:span><text:span text:style-name="T38">身分</text:span><text:span text:style-name="T39">證字號：○○○○○○○○○○</text:span></text:p>
      <text:p text:style-name="P40"><text:span text:style-name="T41">住址：○○縣○○市○○○○</text:span></text:p>
      <text:p text:style-name="P42">電話：（03）○○○○○○○</text:p>
      <text:p text:style-name="P43"/>
      <text:p text:style-name="P44">為聲請強制執行事：</text:p>
      <text:p text:style-name="P45">聲請強制執行內容：</text:p>
      <text:p text:style-name="P46">一、債務人應給付債權人新台幣○○○元，並自民國○○年○○月○○日起至清償日止，按週年利率百分之○計算之利息。</text:p>
      <text:p text:style-name="P47"><text:span text:style-name="T48">二、執行</text:span><text:span text:style-name="T49">費用由債務人負擔。</text:span></text:p>
      <text:p text:style-name="P50">執行名義：</text:p>
      <text:p text:style-name="P51">臺灣○○地方法院○○年度司執字第○○○號債權憑證。</text:p>
      <text:p text:style-name="P52">執行標的：</text:p>
      <text:p text:style-name="P53">債務人目前無財產可供執行，且時效將到期，請准予換發債權憑證，以保債權。</text:p>
      <text:p text:style-name="P54"/>
      <text:p text:style-name="P55">附件：臺灣○○地方法院債權憑證正本乙件。</text:p>
      <text:p text:style-name="P56"/>
      <text:p text:style-name="P57">此致</text:p>
      <text:p text:style-name="P58">臺灣宜蘭地方法院民事執行處　公鑒</text:p>
      <text:p text:style-name="P59"><text:span text:style-name="T60">中　　華　　民　　國○○年○○月○○日</text:span></text:p>
      <text:p text:style-name="P61"><text:span text:style-name="T62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6:00Z</meta:creation-date>
    <dc:date>2021-05-05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