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55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3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4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6" style:parent-style-name="內文" style:family="paragraph">
      <style:paragraph-properties style:text-autospace="none" fo:text-align="start" fo:line-height="0.3055in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" style:parent-style-name="內文" style:family="paragraph">
      <style:paragraph-properties style:text-autospace="none" fo:text-align="justify" fo:line-height="0.3055in" fo:text-indent="3.1666in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調查債務人財產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為聲請調查債務人財產事：<text:s/></text:p>
      <text:p text:style-name="P42">債權人與債務人○○○間強制執行事件，業經　貴院○○年度司執字第○○○號執行，債權人因不明債務人有何可供執行之財產，為此請求　貴院向稅捐機關調查債務人的財產狀況，以利執行。</text:p>
      <text:p text:style-name="P43"/>
      <text:p text:style-name="P44">此致</text:p>
      <text:p text:style-name="P45">臺灣宜蘭地方法院民事執行處　公鑒</text:p>
      <text:p text:style-name="P46"><text:span text:style-name="T47">中　　華　　民　　國○○年○○月○○日</text:span></text:p>
      <text:p text:style-name="P48"><text:span text:style-name="T49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6:00Z</meta:creation-date>
    <dc:date>2021-05-05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