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94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2.2395in"/>
    </style:style>
    <style:style style:name="Table1" style:family="table" style:master-page-name="MP0">
      <style:table-properties style:width="6.3791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宜蘭地方法院108年度矚訴字第1號過失致死案件</text:p>
            <text:p text:style-name="P8"><text:span text:style-name="T9">民眾旁聽報名表（1</text:span><text:span text:style-name="T10">09.</text:span><text:span text:style-name="T11">5</text:span><text:span text:style-name="T12">.</text:span><text:span text:style-name="T13">7</text:span><text:span text:style-name="T14">、109.</text:span><text:span text:style-name="T15">6</text:span><text:span text:style-name="T16">.</text:span><text:span text:style-name="T17">4</text:span><text:span text:style-name="T18">）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聯絡電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宜</meta:initial-creator>
    <dc:creator>陳蒼仁</dc:creator>
    <meta:creation-date>2020-04-23T07:10:00Z</meta:creation-date>
    <dc:date>2020-04-23T07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