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94in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2.2395in"/>
    </style:style>
    <style:style style:name="Table1" style:family="table" style:master-page-name="MP0">
      <style:table-properties style:width="6.3791in" fo:margin-left="-0.299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灣宜蘭地方法院108年度矚訴字第1號過失致死案件</text:p>
            <text:p text:style-name="P8"><text:span text:style-name="T9">民眾旁聽報名表（1</text:span><text:span text:style-name="T10">09.2.18、109.3.5</text:span><text:span text:style-name="T11">）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身分證字號</text:p>
          </table:table-cell>
          <table:table-cell table:style-name="TableCell17">
            <text:p text:style-name="P18">聯絡電話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宜</meta:initial-creator>
    <dc:creator>王忠信</dc:creator>
    <meta:creation-date>2020-01-15T02:27:00Z</meta:creation-date>
    <dc:date>2020-01-15T02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