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8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 fo:text-indent="0.8333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8" style:parent-style-name="內文" style:family="paragraph">
      <style:paragraph-properties style:text-autospace="none" fo:text-align="justify" fo:line-height="0.3055in" fo:text-indent="1.6666in"/>
    </style:style>
    <style:style style:name="T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5" style:parent-style-name="本文縮排3" style:family="paragraph">
      <style:paragraph-properties fo:line-height="0.3055in" fo:margin-left="1.6666in">
        <style:tab-stops/>
      </style:paragraph-properties>
    </style:style>
    <style:style style:name="P4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7" style:parent-style-name="內文" style:family="paragraph">
      <style:paragraph-properties style:text-autospace="none" fo:text-align="start" fo:line-height="0.3055in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9" style:parent-style-name="內文" style:family="paragraph">
      <style:paragraph-properties style:text-autospace="none" fo:text-align="justify" fo:line-height="0.3055in" fo:text-indent="3.1666in"/>
    </style:style>
    <style:style style:name="T50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明應買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<text:s text:c="10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</text:span><text:span text:style-name="T37">○○○○○○○○○○</text:span></text:p>
      <text:p text:style-name="P38"><text:span text:style-name="T39">住址：○○縣○○市○○○○</text:span></text:p>
      <text:p text:style-name="P40">電話：（03）○○○○○○○</text:p>
      <text:p text:style-name="P41"/>
      <text:p text:style-name="P42">為聲明應買事：</text:p>
      <text:p text:style-name="P43">貴院○○年度司執字第○○○號債權人○○○與債務人○○○間強制執行事件</text:p>
      <text:p text:style-name="P44">，業將債務人所有坐落於宜蘭縣．．．．．．的不動產查封拍賣，但迄未拍定，經　貴院公告應買3個月期間在案。目前仍在公告期間，聲明人願依公告價格（即新台幣○○○○元）為應買，為此提出聲明。</text:p>
      <text:p text:style-name="P45"/>
      <text:p text:style-name="P46">臺灣宜蘭地方法院民事執行處　公鑒</text:p>
      <text:p text:style-name="P47"><text:span text:style-name="T48">中　　華　　民　　國○○年○○月○○日</text:span></text:p>
      <text:p text:style-name="P49"><text:span text:style-name="T50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4-30T05:49:00Z</meta:creation-date>
    <dc:date>2021-04-30T0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