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0.0416in" fo:text-indent="-0.2381in">
        <style:tab-stops/>
      </style:paragraph-properties>
      <style:text-properties style:font-name-asian="標楷體" fo:font-size="22pt" style:font-size-asian="22pt" style:font-size-complex="22pt"/>
    </style:style>
    <style:style style:name="TableColumn3" style:family="table-column">
      <style:table-column-properties style:column-width="1.484in"/>
    </style:style>
    <style:style style:name="TableColumn4" style:family="table-column">
      <style:table-column-properties style:column-width="5.2104in"/>
    </style:style>
    <style:style style:name="Table2" style:family="table">
      <style:table-properties style:width="6.6944in" fo:margin-left="-0.1777in" table:align="left"/>
    </style:style>
    <style:style style:name="TableRow5" style:family="table-row">
      <style:table-row-properties style:min-row-height="0.9486in"/>
    </style:style>
    <style:style style:name="TableCell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" style:family="table-row">
      <style:table-row-properties style:min-row-height="1.0729in"/>
    </style:style>
    <style:style style:name="TableCell1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" style:family="table-row">
      <style:table-row-properties style:min-row-height="2.2291in"/>
    </style:style>
    <style:style style:name="TableCell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6" style:family="table-row">
      <style:table-row-properties style:min-row-height="1.2534in"/>
    </style:style>
    <style:style style:name="TableCell2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margin-bottom="0.125in" fo:line-height="0.3472in" fo:margin-left="-0.0229in" fo:text-indent="-0.1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bottom="0.125in" fo:line-height="0.3472in" fo:margin-left="0.247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bottom="0.125in" fo:line-height="0.3472in" fo:margin-left="0.247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102年度各級法院團體績效評比結果情形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分數區間<text:line-break/>（滿分10分）</text:p>
          </table:table-cell>
          <table:table-cell table:style-name="TableCell8">
            <text:p text:style-name="P9">法院別</text:p>
            <text:p text:style-name="P10">（按本院100年1月17日秘台處字第1000001598號函</text:p>
            <text:p text:style-name="P11"><text:span text:style-name="T12">附「司法院所屬機關排序表」之順序排列</text:span><text:span text:style-name="T13">）</text:span></text:p>
          </table:table-cell>
        </table:table-row>
        <table:table-row table:style-name="TableRow14">
          <table:table-cell table:style-name="TableCell15">
            <text:p text:style-name="P16">8分以上，</text:p>
            <text:p text:style-name="P17">未滿9分</text:p>
          </table:table-cell>
          <table:table-cell table:style-name="TableCell18">
            <text:p text:style-name="P19">最高法院、最高行政法院、公務員懲戒委員會、臺中高等行政法院、高雄高等行政法院、智慧財產法院、臺灣臺中地方法院、臺灣彰化地方法院、臺灣高雄少年及家事法院、臺灣基隆地方法院</text:p>
          </table:table-cell>
        </table:table-row>
        <table:table-row table:style-name="TableRow20">
          <table:table-cell table:style-name="TableCell21">
            <text:p text:style-name="P22">7.5分以上，</text:p>
            <text:p text:style-name="P23">未滿8分</text:p>
          </table:table-cell>
          <table:table-cell table:style-name="TableCell24">
            <text:p text:style-name="P25">臺灣高等法院、福建高等法院金門分院、臺北高等行政法院、臺灣高等法院臺中分院、臺灣高等法院臺南分院、臺灣高等法院高雄分院、臺灣高等法院花蓮分院、臺灣臺北地方法院、臺灣新北地方法院、臺灣新竹地方法院、臺灣雲林地方法院、臺灣嘉義地方法院、臺灣臺南地方法院、臺灣高雄地方法院、臺灣臺東地方法院、臺灣宜蘭地方法院、臺灣澎湖地方法院</text:p>
          </table:table-cell>
        </table:table-row>
        <table:table-row table:style-name="TableRow26">
          <table:table-cell table:style-name="TableCell27">
            <text:p text:style-name="P28">7分以上，</text:p>
            <text:p text:style-name="P29">未滿7.5分</text:p>
          </table:table-cell>
          <table:table-cell table:style-name="TableCell30">
            <text:p text:style-name="P31">臺灣士林地方法院、臺灣桃園地方法院、臺灣苗栗地方法院、臺灣南投地方法院、臺灣屏東地方法院、臺灣花蓮地方法院、福建金門地方法院、福建連江地方法院</text:p>
          </table:table-cell>
        </table:table-row>
      </table:table>
      <text:p text:style-name="P32">說明：</text:p>
      <text:p text:style-name="P33">一、依各級法院團體績效評比辦法規定辦理。</text:p>
      <text:p text:style-name="P34">二、依各級法院團體績效評比辦法第4條第3項之評分標準換算，各級法院之審判績效、行政績效及綜合評比3項分數總分，均落於「次佳」（6分至8分）；為予區別，將總分區分為「8分以上，未滿9分」、「7.5分以上，未滿8分」及「7分以上，未滿7.5分」3區間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_Test</dc:creator>
    <meta:creation-date>2019-12-02T04:58:00Z</meta:creation-date>
    <dc:date>2019-12-02T04:58:00Z</dc:date>
    <meta:print-date>2014-08-07T04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