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6027in"/>
    </style:style>
    <style:style style:name="TableColumn9" style:family="table-column">
      <style:table-column-properties style:column-width="1.5993in"/>
    </style:style>
    <style:style style:name="TableColumn10" style:family="table-column">
      <style:table-column-properties style:column-width="1.6277in"/>
    </style:style>
    <style:style style:name="TableColumn11" style:family="table-column">
      <style:table-column-properties style:column-width="1.6798in"/>
    </style:style>
    <style:style style:name="TableColumn12" style:family="table-column">
      <style:table-column-properties style:column-width="0.8722in"/>
    </style:style>
    <style:style style:name="Table7" style:family="table">
      <style:table-properties style:width="6.3819in" fo:margin-left="-1.4277in" table:align="center"/>
    </style:style>
    <style:style style:name="TableRow13" style:family="table-row">
      <style:table-row-properties style:min-row-height="0.5979in"/>
    </style:style>
    <style:style style:name="TableCell1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justify" fo:line-height="0.2083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5986in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5986in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5986in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5986in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5986in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5986in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5986in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114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115" style:parent-style-name="內文" style:family="paragraph">
      <style:paragraph-properties fo:keep-together="always" fo:text-align="justify" fo:line-height="0.1666in"/>
      <style:text-properties fo:hyphenate="fals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letter-spacing="-0.0138in"/>
    </style:style>
    <style:style style:name="P118" style:parent-style-name="內文" style:family="paragraph">
      <style:paragraph-properties fo:keep-together="always" fo:text-align="justify" fo:line-height="0.1666in"/>
      <style:text-properties fo:hyphenate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138in"/>
    </style:style>
    <style:style style:name="P121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122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123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124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125" style:parent-style-name="內文" style:family="paragraph">
      <style:paragraph-properties fo:keep-together="always" fo:text-align="justify" fo:line-height="0.1666in"/>
      <style:text-properties fo:hyphenate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-0.0138in"/>
    </style:style>
    <style:style style:name="P128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129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130" style:parent-style-name="內文" style:family="paragraph">
      <style:paragraph-properties fo:keep-together="always" fo:text-align="justify" fo:line-height="0.1666in"/>
      <style:text-properties fo:hyphenate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-0.0138in"/>
    </style:style>
    <style:style style:name="P133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134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135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136" style:parent-style-name="內文" style:family="paragraph">
      <style:paragraph-properties fo:keep-together="always" fo:text-align="justify" fo:line-height="0.1666in"/>
      <style:text-properties fo:hyphenate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letter-spacing="-0.0138in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5979in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151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152" style:parent-style-name="內文" style:family="paragraph">
      <style:paragraph-properties fo:keep-together="always" fo:text-align="justify" fo:line-height="0.1666in"/>
      <style:text-properties fo:hyphenate="fals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-0.0138in"/>
    </style:style>
    <style:style style:name="P155" style:parent-style-name="HTML預設格式" style:family="paragraph">
      <style:paragraph-properties fo:text-align="justify" fo:line-height="0.1666in"/>
      <style:text-properties style:font-name="標楷體" style:font-name-asian="標楷體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5979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keep-together="always" fo:text-align="justify" fo:line-height="0.1666in"/>
      <style:text-properties fo:hyphenate="false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169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170" style:parent-style-name="內文" style:family="paragraph">
      <style:paragraph-properties fo:keep-together="always" fo:text-align="justify" fo:line-height="0.1666in"/>
      <style:text-properties fo:hyphenate="false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letter-spacing="-0.0138in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5979in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186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187" style:parent-style-name="內文" style:family="paragraph">
      <style:paragraph-properties fo:keep-together="always" fo:text-align="justify" fo:line-height="0.1666in"/>
      <style:text-properties fo:hyphenate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138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609in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9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217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218" style:parent-style-name="內文" style:family="paragraph">
      <style:paragraph-properties fo:keep-together="always" fo:text-align="justify" fo:line-height="0.1666in"/>
      <style:text-properties fo:hyphenate="fals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letter-spacing="-0.0138in"/>
    </style:style>
    <style:style style:name="P221" style:parent-style-name="內文" style:family="paragraph">
      <style:paragraph-properties fo:keep-together="always" fo:text-align="justify" fo:line-height="0.1666in"/>
      <style:text-properties fo:hyphenate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letter-spacing="-0.0138in"/>
    </style:style>
    <style:style style:name="P224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225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226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227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228" style:parent-style-name="內文" style:family="paragraph">
      <style:paragraph-properties fo:keep-together="always" fo:text-align="justify" fo:line-height="0.1666in"/>
      <style:text-properties fo:hyphenate="false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letter-spacing="-0.0138in"/>
    </style:style>
    <style:style style:name="P231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232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233" style:parent-style-name="內文" style:family="paragraph">
      <style:paragraph-properties fo:keep-together="always" fo:text-align="justify" fo:line-height="0.1666in"/>
      <style:text-properties fo:hyphenate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letter-spacing="-0.0138in"/>
    </style:style>
    <style:style style:name="P236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237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238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letter-spacing="-0.0138in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5986in"/>
    </style:style>
    <style:style style:name="TableCell2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7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5986in"/>
    </style:style>
    <style:style style:name="TableCell2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2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5986in"/>
    </style:style>
    <style:style style:name="TableCell2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4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8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8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85" style:parent-style-name="HTML預設格式" style:family="paragraph">
      <style:paragraph-properties fo:text-align="justify" fo:line-height="0.1944in"/>
      <style:text-properties style:font-name="標楷體" style:font-name-asian="標楷體" fo:color="#000000" style:letter-kerning="true"/>
    </style:style>
    <style:style style:name="P286" style:parent-style-name="HTML預設格式" style:family="paragraph">
      <style:paragraph-properties fo:text-align="justify" fo:line-height="0.1944in"/>
      <style:text-properties style:font-name="標楷體" style:font-name-asian="標楷體" fo:color="#000000" style:letter-kerning="true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Row290" style:family="table-row">
      <style:table-row-properties style:min-row-height="0.5986in"/>
    </style:style>
    <style:style style:name="TableCell2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2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02" style:family="table-row">
      <style:table-row-properties style:min-row-height="0.5979in"/>
    </style:style>
    <style:style style:name="TableCell3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4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11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14" style:family="table-row">
      <style:table-row-properties style:min-row-height="0.5986in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5979in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keep-together="always" style:snap-to-layout-grid="false" fo:text-align="justify" fo:line-height="0.1666in"/>
      <style:text-properties style:font-name="標楷體" style:font-name-asian="標楷體" fo:hyphenate="false"/>
    </style:style>
    <style:style style:name="TableCell3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keep-together="always" style:snap-to-layout-grid="false" fo:text-align="justify" fo:line-height="0.1666in"/>
      <style:text-properties style:font-name="標楷體" style:font-name-asian="標楷體" fo:hyphenate="false"/>
    </style:style>
    <style:style style:name="TableCell3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 style:min-row-height="0.5986in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8" style:parent-style-name="內文" style:family="paragraph">
      <style:paragraph-properties fo:text-align="justify" fo:line-heigh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letter-spacing="-0.0138in"/>
    </style:style>
    <style:style style:name="P3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5986in"/>
    </style:style>
    <style:style style:name="TableCell3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6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0.5979in"/>
    </style:style>
    <style:style style:name="TableCell3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1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keep-together="always" style:snap-to-layout-grid="false" fo:text-align="justify" fo:line-height="0.1666in"/>
      <style:text-properties style:font-name="標楷體" style:font-name-asian="標楷體" fo:hyphenate="false"/>
    </style:style>
    <style:style style:name="TableCell3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keep-together="always" style:snap-to-layout-grid="false" fo:text-align="justify" fo:line-height="0.1666in"/>
      <style:text-properties style:font-name="標楷體" style:font-name-asian="標楷體" fo:hyphenate="false"/>
    </style:style>
    <style:style style:name="TableCell3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80" style:parent-style-name="內文" style:family="paragraph">
      <style:paragraph-properties fo:keep-together="always" style:snap-to-layout-grid="false" fo:text-align="justify" fo:line-height="0.1666in"/>
      <style:text-properties style:font-name="標楷體" style:font-name-asian="標楷體" fo:hyphenate="false"/>
    </style:style>
    <style:style style:name="TableCell3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0.5986in"/>
    </style:style>
    <style:style style:name="TableCell3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6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1666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letter-spacing="-0.0138in"/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Row400" style:family="table-row">
      <style:table-row-properties style:min-row-height="0.5986in"/>
    </style:style>
    <style:style style:name="TableCell4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2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10" style:parent-style-name="內文" style:family="paragraph">
      <style:paragraph-properties fo:text-align="justify" fo:line-height="0.1666in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1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1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5986in"/>
    </style:style>
    <style:style style:name="TableCell4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0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1666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letter-spacing="-0.0138in"/>
    </style:style>
    <style:style style:name="P4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5986in"/>
    </style:style>
    <style:style style:name="TableCell4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9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446" style:parent-style-name="HTML預設格式" style:family="paragraph">
      <style:paragraph-properties fo:text-align="justify" fo:line-height="0.1666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text-align="justify" fo:line-height="0.1666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Row458" style:family="table-row">
      <style:table-row-properties style:min-row-height="0.5986in"/>
    </style:style>
    <style:style style:name="TableCell4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0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TableCell4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TableCell4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467" style:parent-style-name="HTML預設格式" style:family="paragraph">
      <style:paragraph-properties fo:text-align="justify" fo:line-height="0.1666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keep-together="always" fo:text-align="justify" fo:line-height="0.1666in"/>
      <style:text-properties fo:hyphenate="false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ableRow479" style:family="table-row">
      <style:table-row-properties style:min-row-height="0.5986in"/>
    </style:style>
    <style:style style:name="TableCell4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1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89" style:parent-style-name="內文" style:family="paragraph">
      <style:paragraph-properties fo:text-align="justify" fo:line-height="0.1666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letter-spacing="-0.0138in"/>
    </style:style>
    <style:style style:name="P4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Row495" style:family="table-row">
      <style:table-row-properties style:min-row-height="0.5986in"/>
    </style:style>
    <style:style style:name="TableCell4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7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1666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letter-spacing="-0.0138in"/>
    </style:style>
    <style:style style:name="P5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Row511" style:family="table-row">
      <style:table-row-properties style:min-row-height="0.5986in"/>
    </style:style>
    <style:style style:name="TableCell5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3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1" style:parent-style-name="內文" style:family="paragraph">
      <style:paragraph-properties fo:text-align="justify" fo:line-height="0.1666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letter-spacing="-0.0138in"/>
    </style:style>
    <style:style style:name="P5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Row527" style:family="table-row">
      <style:table-row-properties style:min-row-height="0.5986in"/>
    </style:style>
    <style:style style:name="TableCell5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9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35" style:parent-style-name="內文" style:family="paragraph">
      <style:paragraph-properties fo:text-align="justify" fo:line-height="0.1666in"/>
    </style:style>
    <style:style style:name="T536" style:parent-style-name="超連結" style:family="text">
      <style:text-properties style:font-name="標楷體" style:font-name-asian="標楷體" style:use-window-font-color="true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" style:family="paragraph">
      <style:paragraph-properties fo:text-align="justify" fo:line-height="0.1666in"/>
    </style:style>
    <style:style style:name="T539" style:parent-style-name="超連結" style:family="text">
      <style:text-properties style:font-name="標楷體" style:font-name-asian="標楷體" style:use-window-font-color="true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2" style:parent-style-name="HTML預設格式" style:family="paragraph">
      <style:paragraph-properties fo:text-align="justify" fo:line-height="0.1666in"/>
      <style:text-properties style:font-name="標楷體" style:font-name-asian="標楷體"/>
    </style:style>
    <style:style style:name="P543" style:parent-style-name="HTML預設格式" style:family="paragraph">
      <style:paragraph-properties fo:text-align="justify" fo:line-height="0.1666in"/>
      <style:text-properties style:font-name="標楷體" style:font-name-asian="標楷體"/>
    </style:style>
    <style:style style:name="P544" style:parent-style-name="HTML預設格式" style:family="paragraph">
      <style:paragraph-properties fo:text-align="justify" fo:line-height="0.1666in"/>
      <style:text-properties style:font-name="標楷體" style:font-name-asian="標楷體"/>
    </style:style>
    <style:style style:name="P545" style:parent-style-name="HTML預設格式" style:family="paragraph">
      <style:paragraph-properties fo:text-align="justify" fo:line-height="0.1666in"/>
      <style:text-properties style:font-name="標楷體" style:font-name-asian="標楷體"/>
    </style:style>
    <style:style style:name="P546" style:parent-style-name="HTML預設格式" style:family="paragraph">
      <style:paragraph-properties fo:text-align="justify" fo:line-height="0.1666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Row555" style:family="table-row">
      <style:table-row-properties style:min-row-height="0.5986in"/>
    </style:style>
    <style:style style:name="TableCell5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7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564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565" style:parent-style-name="內文" style:family="paragraph">
      <style:paragraph-properties fo:keep-together="always" fo:text-align="justify" fo:line-height="0.1666in"/>
      <style:text-properties fo:hyphenate="false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letter-spacing="-0.0138in"/>
    </style:style>
    <style:style style:name="TableCell5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70" style:family="table-row">
      <style:table-row-properties style:min-row-height="0.5986in"/>
    </style:style>
    <style:style style:name="TableCell5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2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5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Row583" style:family="table-row">
      <style:table-row-properties style:min-row-height="0.4625in"/>
    </style:style>
    <style:style style:name="TableCell5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5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92" style:parent-style-name="HTML預設格式" style:family="paragraph">
      <style:paragraph-properties fo:text-align="justify" fo:line-height="0.1666in"/>
      <style:text-properties style:font-name="標楷體" style:font-name-asian="標楷體" style:font-name-complex="Times New Roman" style:letter-kerning="true"/>
    </style:style>
    <style:style style:name="TableCell5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Row595" style:family="table-row">
      <style:table-row-properties style:min-row-height="0.5986in"/>
    </style:style>
    <style:style style:name="TableCell5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7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666in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0.5986in"/>
    </style:style>
    <style:style style:name="TableCell6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2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666in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ableRow625" style:family="table-row">
      <style:table-row-properties style:min-row-height="0.5986in"/>
    </style:style>
    <style:style style:name="TableCell6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7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35" style:parent-style-name="內文" style:family="paragraph">
      <style:paragraph-properties fo:text-align="justify" fo:line-height="0.1666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letter-spacing="-0.0138in"/>
    </style:style>
    <style:style style:name="TableCell6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Row640" style:family="table-row">
      <style:table-row-properties style:min-row-height="0.5986in"/>
    </style:style>
    <style:style style:name="TableCell6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2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Row652" style:family="table-row">
      <style:table-row-properties style:min-row-height="0.5986in"/>
    </style:style>
    <style:style style:name="TableCell6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4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661" style:parent-style-name="內文" style:family="paragraph">
      <style:paragraph-properties fo:keep-together="always" fo:text-align="justify" fo:line-height="0.1666in"/>
      <style:text-properties style:font-name="標楷體" style:font-name-asian="標楷體" fo:hyphenate="false"/>
    </style:style>
    <style:style style:name="P662" style:parent-style-name="內文" style:family="paragraph">
      <style:paragraph-properties fo:keep-together="always" fo:text-align="justify" fo:line-height="0.1666in"/>
      <style:text-properties fo:hyphenate="false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fo:letter-spacing="-0.0138in"/>
    </style:style>
    <style:style style:name="P6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68" style:family="table-row">
      <style:table-row-properties style:min-row-height="0.5986in"/>
    </style:style>
    <style:style style:name="TableCell6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0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666in"/>
    </style:style>
    <style:style style:name="T6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1666in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ableCell6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/>
    </style:style>
    <style:style style:name="P679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/>
    </style:style>
    <style:style style:name="P680" style:parent-style-name="內文" style:family="paragraph">
      <style:paragraph-properties fo:keep-together="always" fo:text-align="justify" fo:line-height="0.1666in"/>
      <style:text-properties fo:hyphenate="false"/>
    </style:style>
    <style:style style:name="T68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ableCell6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84" style:family="table-row">
      <style:table-row-properties style:min-row-height="0.5986in"/>
    </style:style>
    <style:style style:name="TableCell6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6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666in"/>
    </style:style>
    <style:style style:name="T689" style:parent-style-name="預設段落字型" style:family="text">
      <style:text-properties style:font-name="Book Antiqua" style:font-name-asian="標楷體" fo:color="#000000" style:language-asian="zh" style:country-asian="HK"/>
    </style:style>
    <style:style style:name="TableCell6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666in"/>
    </style:style>
    <style:style style:name="T692" style:parent-style-name="預設段落字型" style:family="text">
      <style:text-properties style:font-name="Book Antiqua" style:font-name-asian="標楷體" fo:color="#000000" style:language-asian="zh" style:country-asian="HK"/>
    </style:style>
    <style:style style:name="TableCell6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/>
    </style:style>
    <style:style style:name="P695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/>
    </style:style>
    <style:style style:name="P696" style:parent-style-name="內文" style:family="paragraph">
      <style:paragraph-properties fo:keep-together="always" fo:text-align="justify" fo:line-height="0.1666in"/>
      <style:text-properties fo:hyphenate="false"/>
    </style:style>
    <style:style style:name="T69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ableCell6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701" style:family="table-column">
      <style:table-column-properties style:column-width="1.3791in"/>
    </style:style>
    <style:style style:name="TableColumn702" style:family="table-column">
      <style:table-column-properties style:column-width="2.7125in"/>
    </style:style>
    <style:style style:name="TableColumn703" style:family="table-column">
      <style:table-column-properties style:column-width="2.3076in"/>
    </style:style>
    <style:style style:name="Table700" style:family="table">
      <style:table-properties style:width="6.3993in" fo:margin-left="-0.2208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TableRow709" style:family="table-row">
      <style:table-row-properties style:min-row-height="0.5069in"/>
    </style:style>
    <style:style style:name="P710" style:parent-style-name="內文" style:family="paragraph">
      <style:paragraph-properties fo:text-align="justify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Row715" style:family="table-row">
      <style:table-row-properties style:min-row-height="1.0763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P720" style:parent-style-name="內文" style:family="paragraph">
      <style:paragraph-properties fo:margin-top="0.125in" fo:margin-bottom="0.0694in" fo:line-height="0.2777in" fo:margin-left="0.4923in" fo:margin-right="-0.3347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margin-left="-0.2958in" fo:margin-right="-0.1569in">
        <style:tab-stops/>
      </style:paragraph-properties>
      <style:text-properties style:font-name="標楷體" style:font-name-asian="標楷體"/>
    </style:style>
    <style:style style:name="P722" style:parent-style-name="內文" style:family="paragraph">
      <style:paragraph-properties fo:margin-left="-0.2958in" fo:margin-right="-0.1569in">
        <style:tab-stops/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</text:span><text:span text:style-name="T3">宜蘭</text:span><text:span text:style-name="T4">地方法院</text:span><text:span text:style-name="T5">保有及管理個人資料之</text:span><text:span text:style-name="T6">項目彙整表</text:span>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  <text:p text:style-name="P16"/>
              <text:p text:style-name="P17"><text:span text:style-name="T18">編號</text:span></text:p>
            </table:table-cell>
            <table:table-cell table:style-name="TableCell19">
              <text:p text:style-name="P20">個人資料檔案名稱</text:p>
            </table:table-cell>
            <table:table-cell table:style-name="TableCell21">
              <text:p text:style-name="P22">保有依據</text:p>
            </table:table-cell>
            <table:table-cell table:style-name="TableCell23">
              <text:p text:style-name="P24">個人資料類別</text:p>
            </table:table-cell>
            <table:table-cell table:style-name="TableCell25">
              <text:p text:style-name="P26">保有單位</text:p>
            </table:table-cell>
          </table:table-row>
        </table:table-header-rows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本院少年輔導志工名冊</text:p>
          </table:table-cell>
          <table:table-cell table:style-name="TableCell32">
            <text:p text:style-name="P33">個人資料保護法第15條第1款</text:p>
          </table:table-cell>
          <table:table-cell table:style-name="TableCell34">
            <text:p text:style-name="P35">C001(識別個人者)</text:p>
          </table:table-cell>
          <table:table-cell table:style-name="TableCell36">
            <text:p text:style-name="P37">調查保護室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本院少年保護志工名冊</text:p>
          </table:table-cell>
          <table:table-cell table:style-name="TableCell43">
            <text:p text:style-name="P44">個人資料保護法第15條第1款</text:p>
          </table:table-cell>
          <table:table-cell table:style-name="TableCell45">
            <text:p text:style-name="P46">C001(識別個人者)</text:p>
          </table:table-cell>
          <table:table-cell table:style-name="TableCell47">
            <text:p text:style-name="P48">調查保護室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少年調查保護管理系統</text:p>
          </table:table-cell>
          <table:table-cell table:style-name="TableCell54">
            <text:p text:style-name="P55">個人資料保護法第15條第1款</text:p>
          </table:table-cell>
          <table:table-cell table:style-name="TableCell56">
            <text:p text:style-name="P57">C001(識別個人者)</text:p>
            <text:p text:style-name="P58">C003（政府資料中之辨識者）</text:p>
            <text:p text:style-name="P59"><text:span text:style-name="T60">C011</text:span><text:span text:style-name="T61">（個人描述）</text:span></text:p>
          </table:table-cell>
          <table:table-cell table:style-name="TableCell62">
            <text:p text:style-name="P63">調查保護室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公證管理系統</text:p>
          </table:table-cell>
          <table:table-cell table:style-name="TableCell69">
            <text:p text:style-name="P70">個人資料保護法第15條第1款</text:p>
          </table:table-cell>
          <table:table-cell table:style-name="TableCell71">
            <text:p text:style-name="P72">C001（識別個人者）</text:p>
            <text:p text:style-name="P73">C003（政府資料中之辨識者）</text:p>
            <text:p text:style-name="P74"><text:span text:style-name="T75">C011</text:span><text:span text:style-name="T76">（個人描述）</text:span></text:p>
            <text:p text:style-name="P77">C031（住家及設施）</text:p>
          </table:table-cell>
          <table:table-cell table:style-name="TableCell78">
            <text:p text:style-name="P79">公證處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提存管理系統</text:p>
          </table:table-cell>
          <table:table-cell table:style-name="TableCell85">
            <text:p text:style-name="P86">個人資料保護法第15條第1款</text:p>
          </table:table-cell>
          <table:table-cell table:style-name="TableCell87">
            <text:p text:style-name="P88">C001（識別個人者）</text:p>
            <text:p text:style-name="P89">C003（政府資料中之辨識者）</text:p>
          </table:table-cell>
          <table:table-cell table:style-name="TableCell90">
            <text:p text:style-name="P91">提存所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登記管理系統</text:p>
          </table:table-cell>
          <table:table-cell table:style-name="TableCell97">
            <text:p text:style-name="P98">個人資料保護法第15條第1款</text:p>
          </table:table-cell>
          <table:table-cell table:style-name="TableCell99">
            <text:p text:style-name="P100">C001（識別個人者）</text:p>
            <text:p text:style-name="P101">C003（政府資料中之辨識者）</text:p>
          </table:table-cell>
          <table:table-cell table:style-name="TableCell102">
            <text:p text:style-name="P103">登記處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本院公務人員履歷表</text:p>
          </table:table-cell>
          <table:table-cell table:style-name="TableCell109">
            <text:p text:style-name="P110"><text:span text:style-name="T111">個人資料保護法第15條第1款</text:span></text:p>
          </table:table-cell>
          <table:table-cell table:style-name="TableCell112">
            <text:p text:style-name="P113">C001（辨識個人者）</text:p>
            <text:p text:style-name="P114">C003（政府資料中之辨識者）</text:p>
            <text:p text:style-name="P115"><text:span text:style-name="T116">C011</text:span><text:span text:style-name="T117">（個人描述）</text:span></text:p>
            <text:p text:style-name="P118"><text:span text:style-name="T119">C021</text:span><text:span text:style-name="T120">（家庭情形）</text:span></text:p>
            <text:p text:style-name="P121">C023（家庭其他成員之細節）</text:p>
            <text:p text:style-name="P122">C031（住家及設施）</text:p>
            <text:p text:style-name="P123">C038（職業）</text:p>
            <text:p text:style-name="P124">C039(執照或其他許可)</text:p>
            <text:p text:style-name="P125"><text:span text:style-name="T126">C051</text:span><text:span text:style-name="T127">（學校紀錄）</text:span></text:p>
            <text:p text:style-name="P128">C052（資格或技術）</text:p>
            <text:p text:style-name="P129">C054（職業專長）</text:p>
            <text:p text:style-name="P130"><text:span text:style-name="T131">C057</text:span><text:span text:style-name="T132">（學生紀錄）</text:span></text:p>
            <text:p text:style-name="P133">C061-65（現行之受僱情形、僱用經過、離職經過、工作經驗、工作紀錄）</text:p>
            <text:p text:style-name="P134">C068(薪資與預扣款)</text:p>
            <text:p text:style-name="P135">C071(工作之評估細節)</text:p>
            <text:p text:style-name="P136"><text:span text:style-name="T137">C072</text:span><text:span text:style-name="T138">（受訓紀錄）</text:span></text:p>
          </table:table-cell>
          <table:table-cell table:style-name="TableCell139">
            <text:p text:style-name="P140">人事室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本院在職月報表</text:p>
          </table:table-cell>
          <table:table-cell table:style-name="TableCell146">
            <text:p text:style-name="P147"><text:span text:style-name="T148">個人資料保護法第15條第1款</text:span></text:p>
          </table:table-cell>
          <table:table-cell table:style-name="TableCell149">
            <text:p text:style-name="P150">C001（辨識個人者）</text:p>
            <text:p text:style-name="P151">C003（政府資料中之辨識者）</text:p>
            <text:p text:style-name="P152"><text:span text:style-name="T153">C011</text:span><text:span text:style-name="T154">（個人描述）</text:span></text:p>
            <text:p text:style-name="P155">C061（現行之受僱情形）</text:p>
          </table:table-cell>
          <table:table-cell table:style-name="TableCell156">
            <text:p text:style-name="P157"><text:span text:style-name="T158">人事室</text:span>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<text:span text:style-name="T164">本院替代役男退役名冊</text:span></text:p>
          </table:table-cell>
          <table:table-cell table:style-name="TableCell165">
            <text:p text:style-name="P166">個人資料保護法第15條第1款</text:p>
          </table:table-cell>
          <table:table-cell table:style-name="TableCell167">
            <text:p text:style-name="P168">C001（辨識個人者）</text:p>
            <text:p text:style-name="P169">C003（政府資料中之辨識者）</text:p>
            <text:p text:style-name="P170"><text:span text:style-name="T171">C011</text:span><text:span text:style-name="T172">（個人描述）</text:span></text:p>
            <text:p text:style-name="P173">C031（住家及設施）</text:p>
          </table:table-cell>
          <table:table-cell table:style-name="TableCell174">
            <text:p text:style-name="P175"><text:span text:style-name="T176">人事室</text:span>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本院替代役男名冊</text:p>
          </table:table-cell>
          <table:table-cell table:style-name="TableCell182">
            <text:p text:style-name="P183">個人資料保護法第15條第1款</text:p>
          </table:table-cell>
          <table:table-cell table:style-name="TableCell184">
            <text:p text:style-name="P185">C001（辨識個人者）</text:p>
            <text:p text:style-name="P186">C003（政府資料中之辨識者）</text:p>
            <text:p text:style-name="P187"><text:span text:style-name="T188">C011</text:span><text:span text:style-name="T189">（個人描述）</text:span></text:p>
            <text:p text:style-name="P190">C031（住家及設施）</text:p>
          </table:table-cell>
          <table:table-cell table:style-name="TableCell191">
            <text:p text:style-name="P192"><text:span text:style-name="T193">人事室</text:span>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本院退休人員名冊</text:p>
          </table:table-cell>
          <table:table-cell table:style-name="TableCell199">
            <text:p text:style-name="P200">公務人員退休法、公務人員退撫給與定期發放作業要點</text:p>
          </table:table-cell>
          <table:table-cell table:style-name="TableCell201">
            <text:p text:style-name="P202">C001（辨識個人者）</text:p>
            <text:p text:style-name="P203">C002（辨視財務者）</text:p>
          </table:table-cell>
          <table:table-cell table:style-name="TableCell204">
            <text:p text:style-name="P205"><text:span text:style-name="T206">人事室</text:span>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人事管理資訊系統</text:p>
          </table:table-cell>
          <table:table-cell table:style-name="TableCell212">
            <text:p text:style-name="P213"><text:span text:style-name="T214">個人資料保護法第15條第1款</text:span></text:p>
          </table:table-cell>
          <table:table-cell table:style-name="TableCell215">
            <text:p text:style-name="P216">C001（辨識個人者）</text:p>
            <text:p text:style-name="P217">C003（政府資料中之辨識者）</text:p>
            <text:p text:style-name="P218"><text:span text:style-name="T219">C011</text:span><text:span text:style-name="T220">（個人描述）</text:span></text:p>
            <text:p text:style-name="P221"><text:span text:style-name="T222">C021</text:span><text:span text:style-name="T223">（家庭情形）</text:span></text:p>
            <text:p text:style-name="P224">C023（家庭其他成員之細節）</text:p>
            <text:p text:style-name="P225">C031（住家及設施）</text:p>
            <text:p text:style-name="P226">C038（職業）</text:p>
            <text:p text:style-name="P227">C039(執照或其他許可)</text:p>
            <text:p text:style-name="P228"><text:span text:style-name="T229">C051</text:span><text:span text:style-name="T230">（學校紀錄）</text:span></text:p>
            <text:p text:style-name="P231">C052（資格或技術）</text:p>
            <text:p text:style-name="P232">C054（職業專長）</text:p>
            <text:p text:style-name="P233"><text:span text:style-name="T234">C057</text:span><text:span text:style-name="T235">（學生紀錄）</text:span></text:p>
            <text:p text:style-name="P236">C061-65（現行之受僱情形、僱用經過、離職經過、工作經驗、工作紀錄）</text:p>
            <text:p text:style-name="P237">C068(薪資與預扣款)</text:p>
            <text:p text:style-name="P238">C071(工作之評估細節)</text:p>
            <text:p text:style-name="P239"><text:span text:style-name="T240">C072</text:span><text:span text:style-name="T241">（受訓紀錄）</text:span></text:p>
          </table:table-cell>
          <table:table-cell table:style-name="TableCell242">
            <text:p text:style-name="P243"><text:span text:style-name="T244">人事室</text:span></text:p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電子差勤管理系統</text:p>
          </table:table-cell>
          <table:table-cell table:style-name="TableCell250">
            <text:p text:style-name="P251">個人資料保護法第15條第1款</text:p>
          </table:table-cell>
          <table:table-cell table:style-name="TableCell252">
            <text:p text:style-name="P253">C001(識別個人者)</text:p>
            <text:p text:style-name="P254">C003(政府資料中之辨識者)</text:p>
            <text:p text:style-name="P255">C011(個人描述)</text:p>
            <text:p text:style-name="P256">C038(職業)</text:p>
          </table:table-cell>
          <table:table-cell table:style-name="TableCell257">
            <text:p text:style-name="P258"><text:span text:style-name="T259">人事室</text:span></text:p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「政府歲計會計資訊管理系統」中「受款人資料查詢作業」</text:p>
          </table:table-cell>
          <table:table-cell table:style-name="TableCell265">
            <text:p text:style-name="P266">公庫第7條、第8條</text:p>
          </table:table-cell>
          <table:table-cell table:style-name="TableCell267">
            <text:p text:style-name="P268">C001（識別個人者）</text:p>
            <text:p text:style-name="P269">C002（識別財務者）</text:p>
          </table:table-cell>
          <table:table-cell table:style-name="TableCell270">
            <text:p text:style-name="P271">會計室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統計管理系統</text:p>
          </table:table-cell>
          <table:table-cell table:style-name="TableCell277">
            <text:p text:style-name="P278">司法院組織法第19-1條；統計法第3條第3款；99年5月26日修正之個人資料保護法第15條及第16條第5款</text:p>
          </table:table-cell>
          <table:table-cell table:style-name="TableCell279">
            <text:p text:style-name="P280">C001（識別個人者）</text:p>
            <text:p text:style-name="P281">C003（政府資料中之識別者）</text:p>
            <text:p text:style-name="P282">C011(個人描述)</text:p>
            <text:p text:style-name="P283">C021(家庭情形</text:p>
            <text:p text:style-name="P284">)</text:p>
            <text:p text:style-name="P285">C041(法院、檢察署或其他審判機關或其他程序)</text:p>
            <text:p text:style-name="P286">C115(其他裁判及行政處分)</text:p>
          </table:table-cell>
          <table:table-cell table:style-name="TableCell287">
            <text:p text:style-name="P288"><text:span text:style-name="T289">統計室</text:span></text:p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政風人員通訊錄</text:p>
          </table:table-cell>
          <table:table-cell table:style-name="TableCell295">
            <text:p text:style-name="P296">司法院組織法第19條之2</text:p>
          </table:table-cell>
          <table:table-cell table:style-name="TableCell297">
            <text:p text:style-name="P298">C001（識別個人者）</text:p>
            <text:p text:style-name="P299">C003（政府資料中之識別者）</text:p>
          </table:table-cell>
          <table:table-cell table:style-name="TableCell300">
            <text:p text:style-name="P301">政風室</text:p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政風人員公務履歷表（電子檔）</text:p>
          </table:table-cell>
          <table:table-cell table:style-name="TableCell307">
            <text:p text:style-name="P308">司法院組織法第19條之2</text:p>
          </table:table-cell>
          <table:table-cell table:style-name="TableCell309">
            <text:p text:style-name="P310">C001（識別個人者）</text:p>
            <text:p text:style-name="P311">C003（政府資料中之識別者）</text:p>
          </table:table-cell>
          <table:table-cell table:style-name="TableCell312">
            <text:p text:style-name="P313">政風室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公文管理系統</text:p>
          </table:table-cell>
          <table:table-cell table:style-name="TableCell319">
            <text:p text:style-name="P320">個人資料保護法第15條第1款</text:p>
          </table:table-cell>
          <table:table-cell table:style-name="TableCell321">
            <text:p text:style-name="P322">C001(識別個人者)</text:p>
            <text:p text:style-name="P323">C003(政府資料中之辨識者)</text:p>
          </table:table-cell>
          <table:table-cell table:style-name="TableCell324">
            <text:p text:style-name="P325">資訊室</text:p>
          </table:table-cell>
        </table:table-row>
        <table:table-row table:style-name="TableRow326">
          <table:table-cell table:style-name="TableCell327">
            <text:list text:style-name="LFO1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本院調解委員名冊</text:p>
          </table:table-cell>
          <table:table-cell table:style-name="TableCell331">
            <text:p text:style-name="P332">個人資料保護法第15條第1款</text:p>
          </table:table-cell>
          <table:table-cell table:style-name="TableCell333">
            <text:p text:style-name="P334">C001(識別個人者)</text:p>
          </table:table-cell>
          <table:table-cell table:style-name="TableCell335">
            <text:p text:style-name="P336"><text:span text:style-name="T337">民事紀錄科</text:span></text:p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民事審判系統</text:p>
          </table:table-cell>
          <table:table-cell table:style-name="TableCell343">
            <text:p text:style-name="P344">個人資料保護法第15條第1款</text:p>
          </table:table-cell>
          <table:table-cell table:style-name="TableCell345">
            <text:p text:style-name="P346">C001（識別個人者）</text:p>
            <text:p text:style-name="P347">C003（政府資料中之辨識者）</text:p>
            <text:p text:style-name="P348"><text:span text:style-name="T349">C011</text:span><text:span text:style-name="T350">（個人描述）</text:span></text:p>
            <text:p text:style-name="P351">C031（住家及設施）</text:p>
          </table:table-cell>
          <table:table-cell table:style-name="TableCell352">
            <text:p text:style-name="P353">民事紀錄科</text:p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督促程序自動化繳費作業資料</text:p>
          </table:table-cell>
          <table:table-cell table:style-name="TableCell359">
            <text:p text:style-name="P360">民事訴訟法第508條第2項 督促程序使用電腦或其他科技設備作業辦法</text:p>
          </table:table-cell>
          <table:table-cell table:style-name="TableCell361">
            <text:p text:style-name="P362">C001(識別個人者)</text:p>
            <text:p text:style-name="P363">C003(政府資料中之辨識者)</text:p>
            <text:p text:style-name="P364">C011(個人描述)</text:p>
            <text:p text:style-name="P365"/>
          </table:table-cell>
          <table:table-cell table:style-name="TableCell366">
            <text:p text:style-name="P367"><text:span text:style-name="T368">民事紀錄科</text:span></text:p>
          </table: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多元化繳費作業資料</text:p>
          </table:table-cell>
          <table:table-cell table:style-name="TableCell374">
            <text:p text:style-name="P375">民事訴訟法有關裁判費徵收(內部行政規則)法院辦理訴訟事件多元化繳費作業注意事項</text:p>
          </table:table-cell>
          <table:table-cell table:style-name="TableCell376">
            <text:p text:style-name="P377">C001(識別個人者)</text:p>
            <text:p text:style-name="P378">C003(政府資料中之辨識者)</text:p>
            <text:p text:style-name="P379">C011(個人描述)</text:p>
            <text:p text:style-name="P380"/>
          </table:table-cell>
          <table:table-cell table:style-name="TableCell381">
            <text:p text:style-name="P382"><text:span text:style-name="T383">民事紀錄科</text:span></text:p>
          </table:table-cell>
        </table:table-row>
        <table:table-row table:style-name="TableRow384"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刑事審判系統</text:p>
          </table:table-cell>
          <table:table-cell table:style-name="TableCell389">
            <text:p text:style-name="P390">個人資料保護法第15條第1款</text:p>
          </table:table-cell>
          <table:table-cell table:style-name="TableCell391">
            <text:p text:style-name="P392">C001（識別個人者）</text:p>
            <text:p text:style-name="P393">C003（政府資料中之辨識者）</text:p>
            <text:p text:style-name="P394"><text:span text:style-name="T395">C011</text:span><text:span text:style-name="T396">（個人描述）</text:span></text:p>
            <text:p text:style-name="P397">C031（住家及設施）</text:p>
          </table:table-cell>
          <table:table-cell table:style-name="TableCell398">
            <text:p text:style-name="P399">刑事記錄科</text:p>
          </table:table-cell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前案暨通緝撤系統</text:p>
          </table:table-cell>
          <table:table-cell table:style-name="TableCell405">
            <text:p text:style-name="P406"><text:span text:style-name="T407">個人資料保護法第15條第1款</text:span></text:p>
          </table:table-cell>
          <table:table-cell table:style-name="TableCell408">
            <text:p text:style-name="P409">C001(識別個人者)</text:p>
            <text:p text:style-name="P410"><text:span text:style-name="T411">C003(政府資料中之辨識者)</text:span></text:p>
            <text:p text:style-name="P412">C011(個人描述)</text:p>
            <text:p text:style-name="P413">C012(身體描述)</text:p>
            <text:p text:style-name="P414">C038(職業)</text:p>
            <text:p text:style-name="P415">C041(法院、檢察署或其他審判機關或其他程序)</text:p>
          </table:table-cell>
          <table:table-cell table:style-name="TableCell416">
            <text:p text:style-name="P417">刑事記錄科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民事執行審判系統</text:p>
          </table:table-cell>
          <table:table-cell table:style-name="TableCell423">
            <text:p text:style-name="P424">個人資料保護法第15條第1款</text:p>
          </table:table-cell>
          <table:table-cell table:style-name="TableCell425">
            <text:p text:style-name="P426">C001（識別個人者）</text:p>
            <text:p text:style-name="P427">C002（識別財務者）</text:p>
            <text:p text:style-name="P428">C003（政府資料中之辨識者）</text:p>
            <text:p text:style-name="P429"><text:span text:style-name="T430">C011</text:span><text:span text:style-name="T431">（個人描述）</text:span></text:p>
            <text:p text:style-name="P432">C031（住家及設施）</text:p>
          </table:table-cell>
          <table:table-cell table:style-name="TableCell433">
            <text:p text:style-name="P434"><text:span text:style-name="T435">民事執行</text:span><text:span text:style-name="T436">科</text:span></text:p>
          </table:table-cell>
        </table:table-row>
        <table:table-row table:style-name="TableRow437">
          <table:table-cell table:style-name="TableCell438">
            <text:list text:style-name="LFO1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法拍屋公告系統</text:p>
          </table:table-cell>
          <table:table-cell table:style-name="TableCell442">
            <text:p text:style-name="P443">強制執行法第65、84條</text:p>
          </table:table-cell>
          <table:table-cell table:style-name="TableCell444">
            <text:p text:style-name="P445">C001(識別個人者)</text:p>
            <text:p text:style-name="P446"><text:span text:style-name="T447">C031（</text:span><text:span text:style-name="T448">住家及設施</text:span><text:span text:style-name="T449">）</text:span></text:p>
            <text:p text:style-name="P450"><text:span text:style-name="T451">C032（</text:span><text:span text:style-name="T452">財產</text:span><text:span text:style-name="T453">）</text:span></text:p>
          </table:table-cell>
          <table:table-cell table:style-name="TableCell454">
            <text:p text:style-name="P455"><text:span text:style-name="T456">民事執行</text:span><text:span text:style-name="T457">科</text:span></text:p>
          </table:table-cell>
        </table:table-row>
        <table:table-row table:style-name="TableRow458">
          <table:table-cell table:style-name="TableCell459">
            <text:list text:style-name="LFO1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鑑估價圖片管理系統</text:p>
          </table:table-cell>
          <table:table-cell table:style-name="TableCell463">
            <text:p text:style-name="P464">強制執行法第65、84條</text:p>
          </table:table-cell>
          <table:table-cell table:style-name="TableCell465">
            <text:p text:style-name="P466">C001(識別個人者)</text:p>
            <text:p text:style-name="P467"><text:span text:style-name="T468">C031（</text:span><text:span text:style-name="T469">住家及設施</text:span><text:span text:style-name="T470">）</text:span></text:p>
            <text:p text:style-name="P471"><text:span text:style-name="T472">C032（</text:span><text:span text:style-name="T473">財產</text:span><text:span text:style-name="T474">）</text:span></text:p>
          </table:table-cell>
          <table:table-cell table:style-name="TableCell475">
            <text:p text:style-name="P476"><text:span text:style-name="T477">民事執行</text:span><text:span text:style-name="T478">科</text:span></text:p>
          </table:table-cell>
        </table:table-row>
        <table:table-row table:style-name="TableRow479">
          <table:table-cell table:style-name="TableCell480">
            <text:list text:style-name="LFO1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少年審判系統</text:p>
          </table:table-cell>
          <table:table-cell table:style-name="TableCell484">
            <text:p text:style-name="P485">個人資料保護法第15條第1款</text:p>
          </table:table-cell>
          <table:table-cell table:style-name="TableCell486">
            <text:p text:style-name="P487">C001（識別個人者）</text:p>
            <text:p text:style-name="P488">C003（政府資料中之辨識者）</text:p>
            <text:p text:style-name="P489"><text:span text:style-name="T490">C011</text:span><text:span text:style-name="T491">（個人描述）</text:span></text:p>
            <text:p text:style-name="P492">C031（住家及設施）</text:p>
          </table:table-cell>
          <table:table-cell table:style-name="TableCell493">
            <text:p text:style-name="P494">少年記錄科</text:p>
          </table:table-cell>
        </table:table-row>
        <table:table-row table:style-name="TableRow495">
          <table:table-cell table:style-name="TableCell496">
            <text:list text:style-name="LFO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家事審判系統</text:p>
          </table:table-cell>
          <table:table-cell table:style-name="TableCell500">
            <text:p text:style-name="P501">個人資料保護法第15條第1款</text:p>
          </table:table-cell>
          <table:table-cell table:style-name="TableCell502">
            <text:p text:style-name="P503">C001（識別個人者）</text:p>
            <text:p text:style-name="P504">C003（政府資料中之辨識者）</text:p>
            <text:p text:style-name="P505"><text:span text:style-name="T506">C011</text:span><text:span text:style-name="T507">（個人描述）</text:span></text:p>
            <text:p text:style-name="P508">C031（住家及設施）</text:p>
          </table:table-cell>
          <table:table-cell table:style-name="TableCell509">
            <text:p text:style-name="P510">家事紀錄科</text:p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簡易審判系統</text:p>
          </table:table-cell>
          <table:table-cell table:style-name="TableCell516">
            <text:p text:style-name="P517">個人資料保護法第15條第1款</text:p>
          </table:table-cell>
          <table:table-cell table:style-name="TableCell518">
            <text:p text:style-name="P519">C001（識別個人者）</text:p>
            <text:p text:style-name="P520">C003（政府資料中之辨識者）</text:p>
            <text:p text:style-name="P521"><text:span text:style-name="T522">C011</text:span><text:span text:style-name="T523">（個人描述）</text:span></text:p>
            <text:p text:style-name="P524">C031（住家及設施）</text:p>
          </table:table-cell>
          <table:table-cell table:style-name="TableCell525">
            <text:p text:style-name="P526">簡易紀錄科</text:p>
          </table:table-cell>
        </table:table-row>
        <table:table-row table:style-name="TableRow527">
          <table:table-cell table:style-name="TableCell528">
            <text:list text:style-name="LFO1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民刑事筆錄電子檔</text:p>
          </table:table-cell>
          <table:table-cell table:style-name="TableCell532">
            <text:p text:style-name="P533">民事訴訟法第242條</text:p>
            <text:p text:style-name="P534">刑事訴訟法第33條</text:p>
            <text:p text:style-name="P535"><text:a xlink:href="http://njirs.judicial.gov.tw/FLAW/FLAWDAT01.asp?lsid=FL025901" office:target-frame-name="_top" xlink:show="replace"><text:span text:style-name="T536">民事閱卷規則</text:span></text:a><text:span text:style-name="T537">第23條</text:span></text:p>
            <text:p text:style-name="P538"><text:a xlink:href="http://njirs.judicial.gov.tw/FLAW/FLAWDAT01.asp?lsid=FL000383" office:target-frame-name="_top" xlink:show="replace"><text:span text:style-name="T539">各級法院刑事、行政訴訟及少年保護事件律師閱卷要點</text:span></text:a><text:span text:style-name="T540">第19點</text:span></text:p>
          </table:table-cell>
          <table:table-cell table:style-name="TableCell541">
            <text:p text:style-name="P542">C001(辨識個人者)</text:p>
            <text:p text:style-name="P543">C003(政府資料中之辨識者)</text:p>
            <text:p text:style-name="P544">C011(個人描述)</text:p>
            <text:p text:style-name="P545">C041(法院、檢察署或其他審判機關或其他程序)</text:p>
            <text:p text:style-name="P546"><text:span text:style-name="T547">C116(</text:span><text:span text:style-name="T548">犯罪嫌疑資料</text:span><text:span text:style-name="T549">)</text:span></text:p>
          </table:table-cell>
          <table:table-cell table:style-name="TableCell550">
            <text:p text:style-name="P551">民事紀錄科刑事紀錄科</text:p>
            <text:p text:style-name="P552">少年紀錄科</text:p>
            <text:p text:style-name="P553">家事紀錄科</text:p>
            <text:p text:style-name="P554">簡易紀錄科</text:p>
          </table:table-cell>
        </table:table-row>
        <table:table-row table:style-name="TableRow555">
          <table:table-cell table:style-name="TableCell556">
            <text:list text:style-name="LFO1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非訟管理系統</text:p>
          </table:table-cell>
          <table:table-cell table:style-name="TableCell560">
            <text:p text:style-name="P561">個人資料保護法第15條第1款</text:p>
          </table:table-cell>
          <table:table-cell table:style-name="TableCell562">
            <text:p text:style-name="P563">C001(識別個人者)</text:p>
            <text:p text:style-name="P564">C003(政府資料中之辨識者)</text:p>
            <text:p text:style-name="P565"><text:span text:style-name="T566">C011</text:span><text:span text:style-name="T567">（個人描述）</text:span></text:p>
          </table:table-cell>
          <table:table-cell table:style-name="TableCell568">
            <text:p text:style-name="P569">非訟中心</text:p>
          </table:table-cell>
        </table:table-row>
        <table:table-row table:style-name="TableRow570">
          <table:table-cell table:style-name="TableCell571">
            <text:list text:style-name="LFO1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本院退休工友名冊</text:p>
          </table:table-cell>
          <table:table-cell table:style-name="TableCell575">
            <text:p text:style-name="P576">工友管理要點</text:p>
          </table:table-cell>
          <table:table-cell table:style-name="TableCell577">
            <text:p text:style-name="P578">C001（識別個人者）</text:p>
            <text:p text:style-name="P579">C002（辨視財務者）</text:p>
            <text:p text:style-name="P580">C038（職業）</text:p>
          </table:table-cell>
          <table:table-cell table:style-name="TableCell581">
            <text:p text:style-name="P582">總務科</text:p>
          </table:table-cell>
        </table:table-row>
        <table:table-row table:style-name="TableRow583">
          <table:table-cell table:style-name="TableCell584">
            <text:list text:style-name="LFO1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採購案契約書</text:p>
          </table:table-cell>
          <table:table-cell table:style-name="TableCell588">
            <text:p text:style-name="P589">政府採購法</text:p>
          </table:table-cell>
          <table:table-cell table:style-name="TableCell590">
            <text:p text:style-name="P591">C001(識別個人者)</text:p>
            <text:p text:style-name="P592">C038(職業)</text:p>
          </table:table-cell>
          <table:table-cell table:style-name="TableCell593">
            <text:p text:style-name="P594">總務科</text:p>
          </table:table-cell>
        </table:table-row>
        <table:table-row table:style-name="TableRow595">
          <table:table-cell table:style-name="TableCell596">
            <text:list text:style-name="LFO1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薪資管理系統</text:p>
          </table:table-cell>
          <table:table-cell table:style-name="TableCell600">
            <text:p text:style-name="P601"><text:span text:style-name="T602">個人資料保護法第15條第1款</text:span></text:p>
          </table:table-cell>
          <table:table-cell table:style-name="TableCell603">
            <text:p text:style-name="P604">C001(識別個人者)</text:p>
            <text:p text:style-name="P605">C003(政府資料中之辨識者)</text:p>
            <text:p text:style-name="P606">C038(職業)</text:p>
          </table:table-cell>
          <table:table-cell table:style-name="TableCell607">
            <text:p text:style-name="P608"><text:span text:style-name="T609">總務科</text:span></text:p>
          </table:table-cell>
        </table:table-row>
        <table:table-row table:style-name="TableRow610">
          <table:table-cell table:style-name="TableCell611">
            <text:list text:style-name="LFO1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物品管理系統</text:p>
          </table:table-cell>
          <table:table-cell table:style-name="TableCell615">
            <text:p text:style-name="P616"><text:span text:style-name="T617">個人資料保護法第15條第1款</text:span></text:p>
          </table:table-cell>
          <table:table-cell table:style-name="TableCell618">
            <text:p text:style-name="P619">C001(識別個人者)</text:p>
            <text:p text:style-name="P620">C003(政府資料中之辨識者)</text:p>
            <text:p text:style-name="P621">C038(職業)</text:p>
          </table:table-cell>
          <table:table-cell table:style-name="TableCell622">
            <text:p text:style-name="P623"><text:span text:style-name="T624">總務科</text:span>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本院司法志工名冊</text:p>
          </table:table-cell>
          <table:table-cell table:style-name="TableCell630">
            <text:p text:style-name="P631">個人資料保護法第15條第1款</text:p>
          </table:table-cell>
          <table:table-cell table:style-name="TableCell632">
            <text:p text:style-name="P633">C001(識別個人者)</text:p>
            <text:p text:style-name="P634">C003（政府資料中之辨識者）</text:p>
            <text:p text:style-name="P635"><text:span text:style-name="T636">C011</text:span><text:span text:style-name="T637">（個人描述）</text:span></text:p>
          </table:table-cell>
          <table:table-cell table:style-name="TableCell638">
            <text:p text:style-name="P639">訴訟輔導科</text:p>
          </table:table-cell>
        </table:table-row>
        <table:table-row table:style-name="TableRow640">
          <table:table-cell table:style-name="TableCell641">
            <text:list text:style-name="LFO1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服務處管理系統</text:p>
          </table:table-cell>
          <table:table-cell table:style-name="TableCell645">
            <text:p text:style-name="P646">個人資料保護法第15條第1款</text:p>
          </table:table-cell>
          <table:table-cell table:style-name="TableCell647">
            <text:p text:style-name="P648">C001(識別個人者)</text:p>
            <text:p text:style-name="P649">C003(政府資料中之辨識者)</text:p>
          </table:table-cell>
          <table:table-cell table:style-name="TableCell650">
            <text:p text:style-name="P651">訴訟輔導科</text:p>
          </table:table-cell>
        </table:table-row>
        <table:table-row table:style-name="TableRow652">
          <table:table-cell table:style-name="TableCell653">
            <text:list text:style-name="LFO1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法警管理系統</text:p>
          </table:table-cell>
          <table:table-cell table:style-name="TableCell657">
            <text:p text:style-name="P658">個人資料保護法第15條第1款</text:p>
          </table:table-cell>
          <table:table-cell table:style-name="TableCell659">
            <text:p text:style-name="P660">C001（辨識個人者）</text:p>
            <text:p text:style-name="P661">C003（政府資料中之辨識者）</text:p>
            <text:p text:style-name="P662"><text:span text:style-name="T663">C011</text:span><text:span text:style-name="T664">（個人描述）</text:span></text:p>
            <text:p text:style-name="P665">C031（住家及設施）</text:p>
          </table:table-cell>
          <table:table-cell table:style-name="TableCell666">
            <text:p text:style-name="P667">法警室</text:p>
          </table:table-cell>
        </table:table-row>
        <table:table-row table:style-name="TableRow668">
          <table:table-cell table:style-name="TableCell669">
            <text:list text:style-name="LFO1" text:continue-numbering="true">
              <text:list-item>
                <text:p text:style-name="P670"/>
              </text:list-item>
            </text:list>
          </table:table-cell>
          <table:table-cell table:style-name="TableCell671">
            <text:p text:style-name="P672"><text:span text:style-name="T673">具保責付釋票登記簿</text:span></text:p>
          </table:table-cell>
          <table:table-cell table:style-name="TableCell674">
            <text:p text:style-name="P675"><text:span text:style-name="T676">臺灣高等法院暨所屬各級法院法警執行職務應行注意事項</text:span></text:p>
          </table:table-cell>
          <table:table-cell table:style-name="TableCell677">
            <text:p text:style-name="P678">C001(辨識個人者)</text:p>
            <text:p text:style-name="P679">C003(政府資料中之辨</text:p>
            <text:p text:style-name="P680"><text:span text:style-name="T681">識者)</text:span></text:p>
          </table:table-cell>
          <table:table-cell table:style-name="TableCell682">
            <text:p text:style-name="P683">法警室</text:p>
          </table:table-cell>
        </table:table-row>
        <table:table-row table:style-name="TableRow684">
          <table:table-cell table:style-name="TableCell685">
            <text:list text:style-name="LFO1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<text:span text:style-name="T689">法警室同仁名冊</text:span></text:p>
          </table:table-cell>
          <table:table-cell table:style-name="TableCell690">
            <text:p text:style-name="P691"><text:span text:style-name="T692">法警管理辦法</text:span></text:p>
          </table:table-cell>
          <table:table-cell table:style-name="TableCell693">
            <text:p text:style-name="P694">C001(辨識個人者)</text:p>
            <text:p text:style-name="P695">C003(政府資料中之辨</text:p>
            <text:p text:style-name="P696"><text:span text:style-name="T697">識者)</text:span></text:p>
          </table:table-cell>
          <table:table-cell table:style-name="TableCell698">
            <text:p text:style-name="P699">法警室</text:p>
          </table:table-cell>
        </table:table-row>
      </table:table>
      <text:p text:style-name="內文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rows-spanned="2">
            <text:p text:style-name="P706">聯絡方式</text:p>
          </table:table-cell>
          <table:table-cell table:style-name="TableCell707" table:number-columns-spanned="2">
            <text:p text:style-name="P708">地址：宜蘭市縣政西路1號<text:s/></text:p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觀護人室、公證處、提存所、登記處、人事室、會計室、統計室、政風室、資訊室、民事紀錄科、刑事紀錄科、民事執行處、少年紀錄科、家事紀錄科、簡易紀錄科、非訟中心、總務科、訴訟輔導科、法警室</text:p>
          </table:table-cell>
          <table:table-cell table:style-name="TableCell713">
            <text:p text:style-name="P714">電話：03-9252001</text:p>
          </table:table-cell>
        </table:table-row>
        <table:table-row table:style-name="TableRow715">
          <table:table-cell table:style-name="TableCell716">
            <text:p text:style-name="P717">本院保有及管理個人資料之特定目的</text:p>
          </table:table-cell>
          <table:table-cell table:style-name="TableCell718" table:number-columns-spanned="2">
            <text:p text:style-name="P719">人事行政管理(002)<text:s/>、刑案資料管理(019) 、法院執行業務(033) 、法院審判業務(034)、採購與供應管理(058)<text:s/>、統計調查與分析(060)、會計與相關服務(063)、資訊與資料庫管理(065)、其他司法行政業務(095)</text:p>
          </table:table-cell>
          <table:covered-table-cell/>
        </table:table-row>
      </table:table>
      <text:p text:style-name="P720">※備註：上開個人資料檔案，當事人如需查閱其個人資料，請依政府資訊公開法、檔案法或電腦處理個人資料保護法之規定提出申請。</text:p>
      <text:p text:style-name="P721">1、政府資訊公開法申請表：</text:p>
      <text:p text:style-name="P722"><text:span text:style-name="T723">http://www.</text:span><text:span text:style-name="T724">judicial</text:span><text:span text:style-name="T725">.gov.tw/Attachment</text:span><text:bookmark-start text:name="_Hlt310582402"/><text:bookmark-start text:name="_Hlt310582403"/><text:span text:style-name="T726">/</text:span><text:bookmark-end text:name="_Hlt310582402"/><text:bookmark-end text:name="_Hlt310582403"/><text:span text:style-name="T727">政府資訊公開法申請表</text:span><text:span text:style-name="T728">.d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投地方法院保有及管理個人資料之項目彙整表(初稿)</dc:title>
    <meta:initial-creator>admin</meta:initial-creator>
    <dc:creator>user</dc:creator>
    <meta:creation-date>2021-04-29T07:19:00Z</meta:creation-date>
    <dc:date>2021-04-29T07:20:00Z</dc:date>
    <meta:print-date>2011-12-23T01:27:00Z</meta:print-date>
    <meta:template xlink:href="Normal.dotm" xlink:type="simple"/>
    <meta:editing-cycles>2</meta:editing-cycles>
    <meta:editing-duration>PT60S</meta:editing-duration>
    <meta:document-statistic meta:page-count="6" meta:paragraph-count="8" meta:word-count="602" meta:character-count="4027" meta:row-count="28" meta:non-whitespace-character-count="3433"/>
  </office:meta>
</office:document-meta>
</file>