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604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4.3423in"/>
    </style:style>
    <style:style style:name="Table1" style:family="table" style:master-page-name="MP0">
      <style:table-properties style:width="6.7527in" fo:margin-left="0.1812in" table:align="left"/>
    </style:style>
    <style:style style:name="TableRow5" style:family="table-row">
      <style:table-row-properties style:min-row-height="0.4465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indent="0.177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8" style:family="table-row">
      <style:table-row-properties style:min-row-height="0.5784in"/>
    </style:style>
    <style:style style:name="TableCell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indent="0.1222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min-row-height="0.2145in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59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25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375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2138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6604in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67" style:parent-style-name="內文" style:list-style-name="LFO1" style:family="paragraph">
      <style:text-properties style:font-name="標楷體" style:font-name-asian="標楷體"/>
    </style:style>
    <style:style style:name="P6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2236in"/>
    </style:style>
    <style:style style:name="TableCell7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indent="1.25in"/>
      <style:text-properties style:font-name="標楷體" style:font-name-asian="標楷體" fo:font-size="18pt" style:font-size-asian="18pt" style:font-size-complex="18pt"/>
    </style:style>
    <style:style style:name="TableRow75" style:family="table-row">
      <style:table-row-properties style:min-row-height="0.2319in"/>
    </style:style>
    <style:style style:name="TableCell7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 style:min-row-height="1.6055in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0833in" fo:line-height="150%"/>
      <style:text-properties style:font-name="標楷體" style:font-name-asian="標楷體" fo:color="#7F7F7F" fo:font-size="9pt" style:font-size-asian="9pt" style:font-size-complex="9pt"/>
    </style:style>
    <style:style style:name="P85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0284in" fo:keep-together="always"/>
    </style:style>
    <style:style style:name="P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541in" fo:keep-together="always"/>
    </style:style>
    <style:style style:name="P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 fo:line-height="150%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833in"/>
    </style:style>
    <style:style style:name="TableCell9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8548in" fo:text-indent="-0.8548in">
        <style:tab-stops>
          <style:tab-stop style:type="left" style:position="-0.165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法<text:s text:c="2"/>人<text:s text:c="2"/>登<text:s text:c="2"/>記<text:s text:c="2"/>事<text:s text:c="2"/>件<text:s text:c="2"/>聲<text:s text:c="2"/>請<text:s text:c="2"/>狀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內文"><text:span text:style-name="T10"><text:s/></text:span><text:span text:style-name="T11"><text:s text:c="7"/></text:span><text:span text:style-name="T12"><text:s/></text:span><text:span text:style-name="T13">閱覽法人登記簿、補發法人登記證書</text:span></text:p>
            <text:p text:style-name="P14"><text:span text:style-name="T15">為聲請</text:span><text:span text:style-name="T16"><text:s text:c="2"/></text:span><text:span text:style-name="T17">法人登記簿謄本、法人印鑑證明書</text:span><text:span text:style-name="T18"><text:s text:c="4"/></text:span><text:span text:style-name="T19">事項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內文"><text:span text:style-name="T22">法　人　名　稱</text:span>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登記簿冊頁號數</text:p>
          </table:table-cell>
          <table:table-cell table:style-name="TableCell28" table:number-columns-spanned="2">
            <text:p text:style-name="P29">第<text:s text:c="9"/>冊、第<text:s text:c="9"/>頁、第<text:s text:c="11"/>號</text:p>
          </table:table-cell>
          <table:covered-table-cell/>
        </table:table-row>
        <table:table-row table:style-name="TableRow30">
          <table:table-cell table:style-name="TableCell31">
            <text:p text:style-name="P32">法<text:s/>人<text:s/>事<text:s/>務<text:s/>所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聲請人與法人之</text:p>
            <text:p text:style-name="P38">利<text:s text:c="2"/>害<text:s text:c="2"/>關<text:s text:c="2"/>係</text:p>
          </table:table-cell>
          <table:table-cell table:style-name="TableCell39" table:number-columns-spanned="2">
            <text:p text:style-name="P40">（　）聲請人係法人之董事長(理事長)</text:p>
            <text:p text:style-name="內文"><text:span text:style-name="T41">（　）聲請人係法人之</text:span></text:p>
          </table:table-cell>
          <table:covered-table-cell/>
        </table:table-row>
        <table:table-row table:style-name="TableRow42">
          <table:table-cell table:style-name="TableCell43">
            <text:p text:style-name="P44">抄錄或閱覽法人</text:p>
            <text:p text:style-name="內文"><text:span text:style-name="T45">登記簿之部分或其他聲請事項</text:span><text:span text:style-name="T46"><text:line-break/></text:span><text:span text:style-name="T47">(</text:span><text:span text:style-name="T48">只能勾選</text:span><text:span text:style-name="T49">1</text:span><text:span text:style-name="T50">個聲請事項</text:span><text:span text:style-name="T51">)</text:span></text:p>
          </table:table-cell>
          <table:table-cell table:style-name="TableCell52" table:number-columns-spanned="2">
            <text:p text:style-name="P53">（　）聲請發給登記簿謄本　　份。(每份新台幣200元)</text:p>
            <text:p text:style-name="P54">（　）聲請發給法人印鑑證明書　　份。(每份新台幣200元)</text:p>
            <text:p text:style-name="P55">（　）聲請補發法人登記證書。(聲請費新台幣200元)</text:p>
            <text:p text:style-name="P56">（　）聲請閱覽登記簿。</text:p>
            <text:p text:style-name="內文"><text:span text:style-name="T57">（　）聲請閱覽卷宗。</text:span><text:span text:style-name="T58">(</text:span><text:span text:style-name="T59">登記簿之附屬文件</text:span><text:span text:style-name="T60">)</text:span></text:p>
          </table:table-cell>
          <table:covered-table-cell/>
        </table:table-row>
        <table:table-row table:style-name="TableRow61">
          <table:table-cell table:style-name="TableCell62">
            <text:p text:style-name="P63">聲請原因及釋明</text:p>
            <text:p text:style-name="P64">、證明文件</text:p>
          </table:table-cell>
          <table:table-cell table:style-name="TableCell65" table:number-columns-spanned="2">
            <text:list text:style-name="LFO1" text:continue-numbering="true">
              <text:list-item>
                <text:p text:style-name="P66">用途：</text:p>
              </text:list-item>
              <text:list-item>
                <text:p text:style-name="P67">釋明、證明文件：(依聲請所附具之文件勾選或填寫)</text:p>
              </text:list-item>
            </text:list>
            <text:p text:style-name="P68">□法人登記證書影本。</text:p>
            <text:p text:style-name="P69">□聲請印鑑證明書之用途證明文件。</text:p>
            <text:p text:style-name="P70">□利害關係人身分證件及釋明利害關係文件。</text:p>
            <text:p text:style-name="P71">□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謹　　狀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臺灣宜蘭地方法院登記處　公鑒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（蓋　印　信　處）</text:p>
          </table:table-cell>
          <table:covered-table-cell/>
          <table:table-cell table:style-name="TableCell81">
            <text:p text:style-name="P82">聲請人：</text:p>
            <text:p text:style-name="P83">法定代理人：<text:s text:c="19"/>蓋章</text:p>
            <text:p text:style-name="P84">(註：聲請人如係法人，聲請人請填具法人名稱，法定代理人填負責人姓名。)</text:p>
            <text:p text:style-name="P85">住<text:s text:c="2"/>所：</text:p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代理人：<text:s text:c="23"/>蓋章</text:p>
            <text:p text:style-name="P90">住<text:s text:c="2"/>所：</text:p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電<text:s text:c="2"/>話：</text:p>
          </table:table-cell>
        </table:table-row>
        <table:table-row table:style-name="TableRow95">
          <table:table-cell table:style-name="TableCell96" table:number-columns-spanned="3">
            <text:p text:style-name="P97">中　　華　　民　　國　　　<text:s/>　年　　　<text:s/>　月　　<text:s/>　　日</text:p>
          </table:table-cell>
          <table:covered-table-cell/>
          <table:covered-table-cell/>
        </table:table-row>
      </table:table>
      <text:p text:style-name="P98"><text:s text:c="2"/>備註：<text:tab/>1.委由受任人代理聲請者，應另附委任狀。</text:p>
      <text:p text:style-name="P99"><text:s text:c="8"/><text:tab/>2.聲請印鑑證明書應就聲請份數加附1份，以供附卷備查(不另收費)。</text:p>
      <text:p text:style-name="P100"><text:span text:style-name="T101"><text:s/></text:span><text:span text:style-name="T102"><text:tab/>3.</text:span><text:span text:style-name="T103">聲請印鑑證明如用於辦理法人財產變更登記或設定他項權利、負擔，應符合該法人</text:span><text:span text:style-name="T104"><text:line-break/></text:span><text:span text:style-name="T105">章程之目的，並附具主管機關核准之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  人  登  記  事  件  聲  請  狀</dc:title>
    <dc:description/>
    <dc:subject/>
    <meta:initial-creator>11</meta:initial-creator>
    <dc:creator>沈容</dc:creator>
    <meta:creation-date>2023-08-04T02:44:00Z</meta:creation-date>
    <dc:date>2023-08-04T02:44:00Z</dc:date>
    <meta:print-date>2016-11-17T09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5" meta:row-count="5" meta:non-whitespace-character-count="652"/>
  </office:meta>
</office:document-meta>
</file>