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3.8319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一" style:list-style-name="LFO1" style:family="paragraph">
      <style:paragraph-properties fo:margin-left="0.3937in" fo:text-indent="-0.3937in">
        <style:tab-stops/>
      </style:paragraph-properties>
    </style:style>
    <style:style style:name="P50" style:parent-style-name="內文一" style:list-style-name="LFO1" style:family="paragraph"/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一" style:list-style-name="LFO2" style:family="paragraph"/>
    <style:style style:name="P71" style:parent-style-name="內文一" style:list-style-name="LFO2" style:family="paragraph"/>
    <style:style style:name="P72" style:parent-style-name="內文一" style:list-style-name="LFO2" style:family="paragraph"/>
    <style:style style:name="P73" style:parent-style-name="內文一" style:list-style-name="LFO2" style:family="paragraph">
      <style:paragraph-properties fo:margin-left="0.3937in" fo:text-indent="-0.3937in">
        <style:tab-stops/>
      </style:paragraph-properties>
    </style:style>
    <style:style style:name="P74" style:parent-style-name="內文一" style:list-style-name="LFO2" style:family="paragraph"/>
    <style:style style:name="P75" style:parent-style-name="內文一" style:list-style-name="LFO2" style:family="paragraph"/>
    <style:style style:name="P76" style:parent-style-name="內文一" style:list-style-name="LFO2" style:family="paragraph"/>
    <style:style style:name="P77" style:parent-style-name="內文一" style:list-style-name="LFO2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聲請裁定本票強制執行狀</text:p>
      <text:p text:style-name="P7"/>
      <text:p text:style-name="P8">案號：<text:s text:c="4"/>年度　　　字第　　　　　號</text:p>
      <text:p text:style-name="P9">承辦股別：</text:p>
      <text:p text:style-name="P10">訴訟標的金額或價額：<text:tab/>新臺幣　　　　　　元</text:p>
      <text:p text:style-name="P11">聲請人　　　　　　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　　　　年　　　　月　　　　日</text:p>
      <text:p text:style-name="P19"><text:tab/>戶籍地：<text:tab/>郵遞區號：</text:p>
      <text:p text:style-name="P20">現住地：<text:tab/>□同戶籍地</text:p>
      <text:p text:style-name="P21"><text:tab/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　　　　　　</text:p>
      <text:p text:style-name="P26"><text:tab/>送達處所：<text:tab/>郵遞區號：</text:p>
      <text:p text:style-name="P27">（註：若一行不敷記載而於次行連續記載時，應與身分證明文件齊頭記載）</text:p>
      <text:p text:style-name="內文註....."/>
      <text:p text:style-name="P28">相對人　　　　　　<text:tab/>身分證明文件：</text:p>
      <text:p text:style-name="P29">（即債務人）<text:tab/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　　　　年　　　　月　　　　日<text:tab/></text:p>
      <text:p text:style-name="P36"><text:tab/>戶籍地：<text:tab/>郵遞區號：</text:p>
      <text:soft-page-break/>
      <text:p text:style-name="P37">現住地：<text:tab/>□同戶籍地</text:p>
      <text:p text:style-name="P38"><text:tab/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　　　　　　</text:p>
      <text:p text:style-name="P43"><text:tab/>送達處所：<text:tab/>郵遞區號：</text:p>
      <text:p text:style-name="P44">（註：若一行不敷記載而於次行連續記載時，應與身分證明文件齊頭記載）</text:p>
      <text:p text:style-name="P45"/>
      <text:p text:style-name="P46">為聲請裁定本票強制執行事：</text:p>
      <text:p text:style-name="P47"/>
      <text:p text:style-name="P48">聲請事項</text:p>
      <text:list text:style-name="LFO1" text:continue-numbering="true">
        <text:list-item>
          <text:p text:style-name="P49">裁定相對人簽發如附表所載本票金額新臺幣　　　　　　元整，及自提示日起至清償日止按週年利率百分之　　計算之利息，准予強制執行。</text:p>
        </text:list-item>
        <text:list-item>
          <text:p text:style-name="P50">聲請程序費用由相對人負擔。</text:p>
        </text:list-item>
      </text:list>
      <text:p text:style-name="P51"/>
      <text:p text:style-name="P52">事實及理由</text:p>
      <text:p text:style-name="內文空2格">聲請人持有相對人簽發如附表所載本票　　張，均已屆期，經提示未獲付款。聲請人雖屢為催討，仍未蒙置理。為此依據票據法第123條、非訟事件法第194條規定，聲請裁定准予強制執行，以保權益。</text:p>
      <text:p text:style-name="P53"/>
      <text:p text:style-name="P54">證物名稱及件數：本票正本　　張。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此　致</text:p>
      <text:p text:style-name="P63">　　　　　　　　地方法院民事庭　公鑒</text:p>
      <text:p text:style-name="P64">中華民國　　　　　　年　　　　　　月　　　　　　日</text:p>
      <text:p text:style-name="P65">具狀人　　　　　　　　　<text:s/>　　(簽名蓋章)</text:p>
      <text:p text:style-name="P66">撰狀人　　　　　　　　　<text:s/>　　(簽名蓋章)</text:p>
      <text:p text:style-name="P67"/>
      <text:soft-page-break/>
      <text:p text:style-name="P68">應注意事項：</text:p>
      <text:p text:style-name="P69">遞狀前請先自行檢查下列事項：</text:p>
      <text:list text:style-name="LFO2" text:continue-numbering="true">
        <text:list-item>
          <text:p text:style-name="P70">有無提出本票原本。</text:p>
        </text:list-item>
        <text:list-item>
          <text:p text:style-name="P71">如本票尚未載付款地及發票地，有無提出法院有管轄權之證據資料。</text:p>
        </text:list-item>
        <text:list-item>
          <text:p text:style-name="P72">如本票未載到期日，有無釋明本票提示日為何？</text:p>
        </text:list-item>
        <text:list-item>
          <text:p text:style-name="P73">如到期日在發票日之前，是否有釋明本票提示日？如有請求利息，則利息起算日為何？</text:p>
        </text:list-item>
        <text:list-item>
          <text:p text:style-name="P74">如有請求利息，有無載明利率？</text:p>
        </text:list-item>
        <text:list-item>
          <text:p text:style-name="P75">應繳裁判費用。</text:p>
        </text:list-item>
        <text:list-item>
          <text:p text:style-name="P76">聲請狀當事人有無簽章？如有委任代理人，代理人有否提出委任狀。</text:p>
        </text:list-item>
        <text:list-item>
          <text:p text:style-name="P77">債權人或債務人如係獨資商號，有無提出相關營利事業登記資料，聲請狀當事人欄有無詳載○○○即○○○商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尹立群</dc:creator>
    <meta:creation-date>2021-04-29T01:53:00Z</meta:creation-date>
    <dc:date>2021-04-29T01:53:00Z</dc:date>
    <meta:print-date>2019-10-15T01:56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