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4" style:parent-style-name="內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本文2" style:family="paragraph">
      <style:paragraph-properties fo:line-height="100%"/>
    </style:style>
    <style:style style:name="P23" style:parent-style-name="本文2" style:family="paragraph">
      <style:paragraph-properties fo:line-height="100%"/>
    </style:style>
    <style:style style:name="P24" style:parent-style-name="本文2" style:family="paragraph">
      <style:paragraph-properties fo:line-height="100%"/>
    </style:style>
    <style:style style:name="P25" style:parent-style-name="本文2" style:family="paragraph">
      <style:paragraph-properties fo:line-height="10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本文" style:family="paragraph">
      <style:text-properties style:font-name-asian="標楷體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本文" style:family="paragraph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本文" style:family="paragraph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本文" style:family="paragraph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本文" style:family="paragraph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本文3" style:family="paragraph">
      <style:text-properties fo:font-size="10pt" style:font-size-asian="10pt"/>
    </style:style>
    <style:style style:name="P67" style:parent-style-name="本文3" style:family="paragraph">
      <style:text-properties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請本票裁定注意事項</text:p>
      <text:p text:style-name="P2"/>
      <text:p text:style-name="內文"><text:span text:style-name="T3">申辦事項及地點</text:span><text:span text:style-name="T4"><text:s/></text:span><text:span text:style-name="T5"><text:s/></text:span><text:span text:style-name="T6"><text:s text:c="14"/></text:span><text:span text:style-name="T7">應備文件</text:span><text:span text:style-name="T8"><text:s text:c="9"/></text:span><text:span text:style-name="T9">　</text:span><text:span text:style-name="T10"><text:s text:c="15"/></text:span><text:span text:style-name="T11">注意事項</text:span></text:p>
      <text:p text:style-name="內文"><text:span text:style-name="T12"><draw:frame draw:z-index="251648000" draw:id="id0" draw:style-name="a0" draw:name="Text Box 6" text:anchor-type="paragraph" svg:x="4.5in" svg:y="0.125in" svg:width="2.5in" svg:height="1.375in" style:rel-width="scale" style:rel-height="scale"><draw:text-box><text:list text:style-name="LFO2" text:continue-numbering="true"><text:list-item><text:p text:style-name="P13">本票裁定之聲請應以「本票發票人」為相對人。</text:p></text:list-item><text:list-item><text:p text:style-name="P14">本票若記載有違約金部分，依法不得請求。</text:p></text:list-item></text:list></draw:text-box><svg:title/><svg:desc/></draw:frame></text:span><text:span text:style-name="T15"><draw:frame draw:z-index="251646976" draw:id="id1" draw:style-name="a1" draw:name="Text Box 5" text:anchor-type="paragraph" svg:x="2.125in" svg:y="0.125in" svg:width="1.5in" svg:height="1.375in" style:rel-width="scale" style:rel-height="scale"><draw:text-box><text:p text:style-name="P16"/><text:list text:style-name="LFO1" text:continue-numbering="true"><text:list-item><text:p text:style-name="P17">本票原本</text:p></text:list-item><text:list-item><text:p text:style-name="P18">裁判費</text:p></text:list-item><text:list-item><text:p text:style-name="P19">身分證、印章</text:p></text:list-item></text:list><text:p text:style-name="P20"/></draw:text-box><svg:title/><svg:desc/></draw:frame></text:span><text:span text:style-name="T21"><draw:frame draw:z-index="251645952" draw:id="id2" draw:style-name="a2" draw:name="Text Box 4" text:anchor-type="paragraph" svg:x="0.125in" svg:y="0.125in" svg:width="1in" svg:height="1.375in" style:rel-width="scale" style:rel-height="scale"><draw:text-box><text:p text:style-name="P22"/><text:p text:style-name="P23">向付款地法院具狀聲請</text:p><text:p text:style-name="P24"/><text:p text:style-name="P25"/></draw:text-box><svg:title/><svg:desc/></draw:frame></text:span><text:span text:style-name="T26"><text:s text:c="53"/></text:span><text:span text:style-name="T27">　</text:span></text:p>
      <text:p text:style-name="P28"/>
      <text:p text:style-name="P29"/>
      <text:p text:style-name="內文"><text:span text:style-name="T30"><draw:connector draw:type="line" svg:x1="3.625in" svg:y1="0in" svg:x2="4.5in" svg:y2="0in" draw:z-index="251651072" draw:id="id3" draw:style-name="a3" draw:name="Line 9" text:anchor-type="paragraph"><svg:title/><svg:desc/></draw:connector></text:span><text:span text:style-name="T31"><draw:connector draw:type="line" svg:x1="1.125in" svg:y1="0in" svg:x2="2.125in" svg:y2="0in" draw:z-index="251650048" draw:id="id4" draw:style-name="a4" draw:name="Line 8" text:anchor-type="paragraph"><svg:title/><svg:desc/></draw:connector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本票裁定簡易流程圖</text:p>
      <text:p text:style-name="P40"><text:s/></text:p>
      <text:p text:style-name="內文"><text:span text:style-name="T41"><draw:frame draw:z-index="251649024" draw:id="id5" draw:style-name="a5" draw:name="Text Box 7" text:anchor-type="paragraph" svg:x="4.5in" svg:y="0in" svg:width="1.125in" svg:height="1.375in" style:rel-width="scale" style:rel-height="scale"><draw:text-box><text:p text:style-name="P42"/><text:p text:style-name="P43">本票裁定確定後核發確定證明書。</text:p><text:p text:style-name="P44"/></draw:text-box><svg:title/><svg:desc/></draw:frame></text:span></text:p>
      <text:p text:style-name="P45"/>
      <text:p text:style-name="P46"/>
      <text:p text:style-name="P47"/>
      <text:p text:style-name="內文"><text:span text:style-name="T48"><draw:connector draw:type="line" svg:x1="3.5in" svg:y1="0.875in" svg:x2="4.5in" svg:y2="0in" draw:z-index="251663360" draw:id="id6" draw:style-name="a7" draw:name="Line 21" text:anchor-type="paragraph"><svg:title/><svg:desc/></draw:connector></text:span></text:p>
      <text:p text:style-name="P49"/>
      <text:p text:style-name="內文"><text:span text:style-name="T50"><draw:custom-shape svg:x="3.125in" svg:y="0.125in" svg:width="0.375in" svg:height="1.125in" draw:z-index="251656192" draw:id="id7" draw:style-name="a8" draw:name="Rectangle 14" text:anchor-type="paragraph"><svg:title/><svg:desc/><text:p text:style-name="P51">送達</text:p><draw:enhanced-geometry draw:type="non-primitive" svg:viewBox="0 0 21600 21600" draw:enhanced-path="M 0 0 L 21600 0 21600 21600 0 21600 Z N"/></draw:custom-shape></text:span><text:span text:style-name="T52"><draw:custom-shape svg:x="2.375in" svg:y="0.125in" svg:width="0.375in" svg:height="1.125in" draw:z-index="251655168" draw:id="id8" draw:style-name="a9" draw:name="Rectangle 13" text:anchor-type="paragraph"><svg:title/><svg:desc/><text:p text:style-name="P53">裁定</text:p><draw:enhanced-geometry draw:type="non-primitive" svg:viewBox="0 0 21600 21600" draw:enhanced-path="M 0 0 L 21600 0 21600 21600 0 21600 Z N"/></draw:custom-shape></text:span><text:span text:style-name="T54"><draw:custom-shape svg:x="1.625in" svg:y="0.125in" svg:width="0.375in" svg:height="1.125in" draw:z-index="251654144" draw:id="id9" draw:style-name="a10" draw:name="Rectangle 12" text:anchor-type="paragraph"><svg:title/><svg:desc/><text:p text:style-name="P55">補正</text:p><draw:enhanced-geometry draw:type="non-primitive" svg:viewBox="0 0 21600 21600" draw:enhanced-path="M 0 0 L 21600 0 21600 21600 0 21600 Z N"/></draw:custom-shape></text:span><text:span text:style-name="T56"><draw:custom-shape svg:x="0.875in" svg:y="0.125in" svg:width="0.375in" svg:height="1.125in" draw:z-index="251653120" draw:id="id10" draw:style-name="a11" draw:name="Rectangle 11" text:anchor-type="paragraph"><svg:title/><svg:desc/><text:p text:style-name="P57">審查</text:p><draw:enhanced-geometry draw:type="non-primitive" svg:viewBox="0 0 21600 21600" draw:enhanced-path="M 0 0 L 21600 0 21600 21600 0 21600 Z N"/></draw:custom-shape></text:span><text:span text:style-name="T58"><draw:custom-shape svg:x="0.125in" svg:y="0.125in" svg:width="0.375in" svg:height="1.125in" draw:z-index="251652096" draw:id="id11" draw:style-name="a12" draw:name="Rectangle 10" text:anchor-type="paragraph"><svg:title/><svg:desc/><text:p text:style-name="P59">收案</text:p><draw:enhanced-geometry draw:type="non-primitive" svg:viewBox="0 0 21600 21600" draw:enhanced-path="M 0 0 L 21600 0 21600 21600 0 21600 Z N"/></draw:custom-shape></text:span><text:span text:style-name="T60"><draw:custom-shape svg:x="5.93611in" svg:y="0.05278in" svg:width="1.16319in" svg:height="1.14722in" draw:z-index="251658240" draw:id="id12" draw:style-name="a13" draw:name="Rectangle 16" text:anchor-type="paragraph"><svg:title/><svg:desc/><text:p text:style-name="P61"/><text:p text:style-name="P62">送本院</text:p><text:p text:style-name="P63">民事庭審理</text:p><text:p text:style-name="P64"/><draw:enhanced-geometry draw:type="non-primitive" svg:viewBox="0 0 21600 21600" draw:enhanced-path="M 0 0 L 21600 0 21600 21600 0 21600 Z N"/></draw:custom-shape></text:span><text:span text:style-name="T65"><draw:custom-shape svg:x="4.51319in" svg:y="0.04028in" svg:width="0.89653in" svg:height="1.125in" draw:z-index="251657216" draw:id="id13" draw:style-name="a14" draw:name="Rectangle 15" text:anchor-type="paragraph"><svg:title/><svg:desc/><text:p text:style-name="本文3">抗告<text:s/></text:p><text:p text:style-name="P66">(收受裁定後10日內)</text:p><text:p text:style-name="P67"/><draw:enhanced-geometry draw:type="non-primitive" svg:viewBox="0 0 21600 21600" draw:enhanced-path="M 0 0 L 21600 0 21600 21600 0 21600 Z N"/></draw:custom-shape></text:span></text:p>
      <text:p text:style-name="內文"><text:span text:style-name="T68"><draw:connector draw:type="line" svg:x1="3.5in" svg:y1="0.125in" svg:x2="4.49653in" svg:y2="0.15694in" draw:z-index="251666432" draw:id="id14" draw:style-name="a16" draw:name="Line 24" text:anchor-type="paragraph"><svg:title/><svg:desc/></draw:connector></text:span><text:span text:style-name="T69"><draw:connector draw:type="line" svg:x1="3.5in" svg:y1="0.125in" svg:x2="4.5in" svg:y2="1.25in" draw:z-index="251664384" draw:id="id15" draw:style-name="a18" draw:name="Line 22" text:anchor-type="paragraph"><svg:title/><svg:desc/></draw:connector></text:span><text:span text:style-name="T70"><draw:connector draw:type="line" svg:x1="2.75in" svg:y1="0.125in" svg:x2="3.125in" svg:y2="0.125in" draw:z-index="251661312" draw:id="id16" draw:style-name="a20" draw:name="Line 19" text:anchor-type="paragraph"><svg:title/><svg:desc/></draw:connector></text:span><text:span text:style-name="T71"><draw:connector draw:type="line" svg:x1="2in" svg:y1="0.125in" svg:x2="2.375in" svg:y2="0.125in" draw:z-index="251662336" draw:id="id17" draw:style-name="a22" draw:name="Line 20" text:anchor-type="paragraph"><svg:title/><svg:desc/></draw:connector></text:span><text:span text:style-name="T72"><draw:connector draw:type="line" svg:x1="1.25in" svg:y1="0.125in" svg:x2="1.625in" svg:y2="0.125in" draw:z-index="251660288" draw:id="id18" draw:style-name="a24" draw:name="Line 18" text:anchor-type="paragraph"><svg:title/><svg:desc/></draw:connector></text:span><text:span text:style-name="T73"><draw:connector draw:type="line" svg:x1="0.5in" svg:y1="0.125in" svg:x2="0.875in" svg:y2="0.125in" draw:z-index="251659264" draw:id="id19" draw:style-name="a26" draw:name="Line 17" text:anchor-type="paragraph"><svg:title/><svg:desc/></draw:connector></text:span></text:p>
      <text:p text:style-name="內文"><text:span text:style-name="T74"><draw:connector draw:type="line" svg:x1="6.625in" svg:y1="1.625in" svg:x2="6.61806in" svg:y2="0.73056in" draw:z-index="251669504" draw:id="id20" draw:style-name="a28" draw:name="Line 27" text:anchor-type="paragraph"><svg:title/><svg:desc/></draw:connector></text:span><text:span text:style-name="T75"><draw:connector draw:type="line" svg:x1="5.75in" svg:y1="1.625in" svg:x2="6.625in" svg:y2="1.625in" draw:z-index="251668480" draw:id="id21" draw:style-name="a29" draw:name="Line 26" text:anchor-type="paragraph"><svg:title/><svg:desc/></draw:connector></text:span><text:span text:style-name="T76"><draw:custom-shape svg:x="4.5in" svg:y="0.875in" svg:width="1.24653in" svg:height="1.39097in" draw:z-index="251667456" draw:id="id22" draw:style-name="a30" draw:name="Rectangle 25" text:anchor-type="paragraph"><svg:title/><svg:desc/><text:p text:style-name="P77">確認之訴</text:p><text:p text:style-name="P78">（發票人主張本票係偽造或變造者得於收受裁定20日內提起）</text:p><draw:enhanced-geometry draw:type="non-primitive" svg:viewBox="0 0 21600 21600" draw:enhanced-path="M 0 0 L 21600 0 21600 21600 0 21600 Z N"/></draw:custom-shape></text:span><text:span text:style-name="T79"><draw:connector draw:type="line" svg:x1="5.40972in" svg:y1="0.02222in" svg:x2="5.90972in" svg:y2="0.02222in" draw:z-index="251665408" draw:id="id23" draw:style-name="a32" draw:name="Line 23" text:anchor-type="paragraph"><svg:title/><svg:desc/></draw:connector></text:span></text:p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3333in"/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聲請本票許可強制執行之裁定</dc:title>
    <dc:description/>
    <dc:subject/>
    <meta:initial-creator>administrator</meta:initial-creator>
    <dc:creator>尹立群</dc:creator>
    <meta:creation-date>2021-04-29T01:37:00Z</meta:creation-date>
    <dc:date>2021-04-29T01:37:00Z</dc:date>
    <meta:print-date>2007-03-06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