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1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P1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-定位點" style:family="paragraph">
      <style:paragraph-properties fo:text-indent="0.9722in"/>
    </style:style>
    <style:style style:name="P12" style:parent-style-name="內文-3定位點" style:family="paragraph">
      <style:paragraph-properties>
        <style:tab-stops>
          <style:tab-stop style:type="left" style:position="1.575in"/>
          <style:tab-stop style:type="left" style:position="3.3472in"/>
          <style:tab-stop style:type="left" style:position="4.5284in"/>
        </style:tab-stops>
      </style:paragraph-properties>
    </style:style>
    <style:style style:name="P13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4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5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6" style:parent-style-name="內文-3定位點" style:family="paragraph">
      <style:paragraph-properties fo:margin-left="2.3333in">
        <style:tab-stops>
          <style:tab-stop style:type="left" style:position="-0.7583in"/>
          <style:tab-stop style:type="left" style:position="1.0138in"/>
          <style:tab-stop style:type="left" style:position="2.1951in"/>
        </style:tab-stops>
      </style:paragraph-properties>
    </style:style>
    <style:style style:name="T17" style:parent-style-name="預設段落字型" style:family="text">
      <style:text-properties style:letter-kerning="false"/>
    </style:style>
    <style:style style:name="P18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9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20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1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2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3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4" style:parent-style-name="內文-定位點" style:family="paragraph">
      <style:paragraph-properties fo:text-indent="0.9722in"/>
    </style:style>
    <style:style style:name="P25" style:parent-style-name="內文-3定位點" style:family="paragraph">
      <style:paragraph-properties>
        <style:tab-stops>
          <style:tab-stop style:type="left" style:position="1.575in"/>
          <style:tab-stop style:type="left" style:position="3.3472in"/>
          <style:tab-stop style:type="left" style:position="4.5284in"/>
        </style:tab-stops>
      </style:paragraph-properties>
    </style:style>
    <style:style style:name="P26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27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28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29" style:parent-style-name="內文-3定位點" style:family="paragraph">
      <style:paragraph-properties fo:margin-left="2.3333in">
        <style:tab-stops>
          <style:tab-stop style:type="left" style:position="-0.7583in"/>
          <style:tab-stop style:type="left" style:position="1.0138in"/>
          <style:tab-stop style:type="left" style:position="2.1951in"/>
        </style:tab-stops>
      </style:paragraph-properties>
    </style:style>
    <style:style style:name="T30" style:parent-style-name="預設段落字型" style:family="text">
      <style:text-properties style:letter-kerning="false"/>
    </style:style>
    <style:style style:name="P31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32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33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34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35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36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37" style:parent-style-name="內文-定位點" style:family="paragraph">
      <style:paragraph-properties fo:text-align="justify"/>
    </style:style>
    <style:style style:name="P38" style:parent-style-name="內文-3定位點" style:family="paragraph">
      <style:paragraph-properties fo:text-align="justify"/>
    </style:style>
    <style:style style:name="P3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1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1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333in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end" fo:line-height="0.333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刑事聲請訴訟參與狀<text:span text:style-name="T9">（被害人）</text:span><text:line-break/></text:p>
      <text:p text:style-name="P10">案號：　　　年度　　　　字第　　　　號<text:s text:c="13"/>股別：　　股</text:p>
      <text:p text:style-name="內文-定位點">聲請人<text:s text:c="2"/>○○○<text:tab/>身分證明文件：</text:p>
      <text:p text:style-name="內文-定位點"><text:s text:c="4"/><text:tab/>□國民身分證□護照□居留證□工作證□營利事業登記</text:p>
      <text:p text:style-name="P11"><text:s text:c="6"/>證□其他</text:p>
      <text:p text:style-name="P12"><text:tab/>證號：<text:s text:c="21"/></text:p>
      <text:p text:style-name="P13">性別：男／女／其他（民國<text:s text:c="2"/>年<text:s text:c="2"/>月<text:s text:c="2"/>日生）</text:p>
      <text:p text:style-name="P14">戶籍地：</text:p>
      <text:p text:style-name="P15">現住地：□同戶籍地</text:p>
      <text:p text:style-name="P16">□其他：<text:span text:style-name="T17"><text:s text:c="33"/></text:span></text:p>
      <text:p text:style-name="P18">郵遞區號：<text:tab/></text:p>
      <text:p text:style-name="P19">電話：</text:p>
      <text:p text:style-name="P20">傳真：</text:p>
      <text:p text:style-name="P21">電子郵件位址：</text:p>
      <text:p text:style-name="P22">送達代收人：</text:p>
      <text:p text:style-name="P23">送達處所：</text:p>
      <text:p text:style-name="內文-定位點"/>
      <text:p text:style-name="內文-定位點">被告<text:s text:c="3"/>○○○<text:tab/>身分證明文件：</text:p>
      <text:p text:style-name="內文-定位點"><text:s text:c="4"/><text:tab/>□國民身分證□護照□居留證□工作證□營利事業登記</text:p>
      <text:p text:style-name="P24"><text:s text:c="6"/>證□其他</text:p>
      <text:p text:style-name="P25"><text:tab/>證號：<text:s text:c="21"/></text:p>
      <text:p text:style-name="P26">性別：男／女／其他（民國<text:s text:c="2"/>年<text:s text:c="2"/>月<text:s text:c="2"/>日生）</text:p>
      <text:p text:style-name="P27">戶籍地：</text:p>
      <text:p text:style-name="P28">現住地：□同戶籍地</text:p>
      <text:p text:style-name="P29">□其他：<text:span text:style-name="T30"><text:s text:c="33"/></text:span></text:p>
      <text:soft-page-break/>
      <text:p text:style-name="P31">郵遞區號：<text:tab/></text:p>
      <text:p text:style-name="P32">電話：</text:p>
      <text:p text:style-name="P33">傳真：</text:p>
      <text:p text:style-name="P34">電子郵件位址：</text:p>
      <text:p text:style-name="P35">送達代收人：</text:p>
      <text:p text:style-name="P36">送達處所：</text:p>
      <text:p text:style-name="P37"/>
      <text:p text:style-name="P38">為聲請訴訟參與事：</text:p>
      <text:p text:style-name="P39">聲請人因臺灣宜蘭地方法院○○年度○○字第○○○號○○○案件，於檢察官提起公訴後第二審言詞辯論終結前，聲請參與本案訴訟，理由如下：</text:p>
      <text:list text:style-name="LFO1" text:continue-numbering="true">
        <text:list-item>
          <text:p text:style-name="P40">被告○○○經臺灣宜蘭地方檢察署檢察官提起公訴（案號：○○年度○○字第○○○號)，認涉犯○○之罪，屬刑事訴訟法第455條之38第1項第○款所列得為訴訟參與之案件。聲請人為本件案件之被害人，屬同條項得為聲請訴訟參與之人。</text:p>
        </text:list-item>
        <text:list-item>
          <text:p text:style-name="P41">聲請人為瞭解訴訟程序之經過情形及卷證資料之內容，並適時向鈞院陳述意見，以維護訴訟權益，爰依法聲請參與本案訴訟。</text:p>
        </text:list-item>
      </text:list>
      <text:p text:style-name="P42"/>
      <text:p text:style-name="P43">此致</text:p>
      <text:p text:style-name="P44"><text:span text:style-name="T45">臺灣宜蘭地方</text:span><text:span text:style-name="T46">法院</text:span><text:span text:style-name="T47">　公鑒</text:span></text:p>
      <text:p text:style-name="P48"/>
      <text:p text:style-name="P49">附件名稱及件數：</text:p>
      <text:p text:style-name="P50"/>
      <text:p text:style-name="P51">中<text:s text:c="2"/>華<text:s text:c="2"/>民<text:s text:c="2"/>國　　　　　　　年　　　　　　　月　　　　　　　　日</text:p>
      <text:p text:style-name="P52"><text:span text:style-name="T53">具狀人　　　　</text:span><text:span text:style-name="T54"><text:s/></text:span><text:span text:style-name="T55">　　　　簽名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-定位點" style:display-name="007 內文-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3333in"/>
          <style:tab-stop style:type="left" style:position="4.823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" style:parent-style-name="頁首" style:family="paragraph">
      <style:paragraph-properties fo:text-align="end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  <style:style style:name="P8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><text:span text:style-name="T4">法院書狀參考範例</text:span></text:p>
        <text:p text:style-name="P5"/>
      </style:header>
      <style:footer>
        <text:p text:style-name="P6"><text:span text:style-name="T7"><text:page-number text:fixed="false">2</text:page-number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陳蒼仁</dc:creator>
    <meta:creation-date>2021-04-01T08:28:00Z</meta:creation-date>
    <dc:date>2021-04-01T08:29:00Z</dc:date>
    <meta:print-date>2020-01-07T08:34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115" meta:character-count="770" meta:row-count="5" meta:non-whitespace-character-count="656"/>
  </office:meta>
</office:document-meta>
</file>