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custom-shape svg:x="0.375in" svg:y="6.125in" svg:width="5.91667in" svg:height="0.75in" draw:z-index="251657728" draw:id="id0" draw:style-name="a1" draw:name="Rectangle 40" text:anchor-type="paragraph"><svg:title/><svg:desc/><draw:enhanced-geometry draw:type="non-primitive" svg:viewBox="0 0 21600 21600" draw:enhanced-path="M 0 0 L 21600 0 21600 21600 0 21600 Z N"/></draw:custom-shape><text:span text:style-name="T3"><draw:frame draw:style-name="a2" draw:name="圖片 1" text:anchor-type="as-char" svg:x="0in" svg:y="0in" svg:width="6.675in" svg:height="9.14167in" style:rel-width="scale" style:rel-height="scale"><draw:image xlink:href="media/image1.png" xlink:type="simple" xlink:show="embed" xlink:actuate="onLoad"/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paragraph-properties fo:line-height="0.2222in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2" style:family="text">
      <style:text-properties style:font-name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8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description/>
    <dc:subject/>
    <meta:initial-creator>eva</meta:initial-creator>
    <dc:creator>尹立群</dc:creator>
    <meta:creation-date>2021-04-30T02:12:00Z</meta:creation-date>
    <dc:date>2021-04-30T02:12:00Z</dc:date>
    <meta:print-date>2007-09-21T07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