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0.0013in" fo:text-indent="-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25in" fo:margin-left="0.0013in" fo:text-indent="0.4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5in" fo:margin-left="0.0013in" fo:text-indent="0.4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5in" fo:margin-left="0.7777in" fo:text-indent="-0.777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.5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.5pt"/>
    </style:style>
    <style:style style:name="P57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5in" fo:margin-left="0.7506in" fo:text-indent="-0.74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5in" fo:margin-left="0.7506in" fo:text-indent="-0.74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5in" fo:margin-left="0.7506in" fo:text-indent="-0.7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5in" fo:margin-left="0.7506in" fo:text-indent="-0.74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5in" fo:margin-left="0.7736in" fo:text-indent="0.3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25in" fo:margin-left="0.7736in" fo:text-indent="0.3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25in" fo:margin-left="0.7736in" fo:text-indent="0.3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5in" fo:margin-left="0.7736in" fo:text-indent="0.3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25in" fo:margin-left="0.7736in" fo:text-indent="0.3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25in" fo:margin-left="0.7736in" fo:text-indent="0.3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5in" fo:margin-left="0.7736in" fo:text-indent="0.3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5in" fo:margin-left="0.7736in" fo:text-indent="0.3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25in" fo:margin-left="0.7736in" fo:text-indent="0.3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『免責與復權之介紹』</text:p>
      <text:p text:style-name="P3">早上八點阿照一如往常到法院之聯合服務中心櫃台報到，他是一個退休老師，退休後就一直在法院擔任志工，最近因卡債族到法院諮詢之人數上升，業務相對忙錄，為了協助卡債族，阿照特地去接受數小時之消費者債務清理條例（以下簡稱消債條例）之教育訓練，希望在處理諮詢時，能提供更好的服務。</text:p>
      <text:p text:style-name="P4"/>
      <text:p text:style-name="P5"><text:span text:style-name="T6">阿</text:span><text:span text:style-name="T7">照</text:span><text:span text:style-name="T8">答：</text:span><text:span text:style-name="T9"><text:s text:c="4"/></text:span><text:span text:style-name="T10">您好</text:span><text:span text:style-name="T11">，我是法院服務中心之服務人員，很高興為您服務。</text:span></text:p>
      <text:p text:style-name="P12"><text:span text:style-name="T13">阿</text:span><text:span text:style-name="T14">信</text:span><text:span text:style-name="T15">問：</text:span><text:span text:style-name="T16"><text:s text:c="3"/></text:span><text:span text:style-name="T17">您好</text:span><text:span text:style-name="T18">，</text:span><text:span text:style-name="T19">我</text:span><text:span text:style-name="T20">是上星期曾經向您問問題的阿信，想請教先生，我如果整個</text:span><text:span text:style-name="T21">更生或清算</text:span><text:span text:style-name="T22">程序走完</text:span><text:span text:style-name="T23">，</text:span><text:span text:style-name="T24">是不是債務就可以不用再還了？</text:span></text:p>
      <text:p text:style-name="P25"><text:span text:style-name="T26">阿</text:span><text:span text:style-name="T27">照</text:span><text:span text:style-name="T28">答：</text:span><text:span text:style-name="T29"><text:s text:c="3"/></text:span><text:span text:style-name="T30">消債條例</text:span><text:span text:style-name="T31">之設計，是債務人經由更生或清算程序，將債務人的債務進行清理，最後免除債務人其餘未清償債務的制度。所以，</text:span><text:span text:style-name="T32">透過免責而獲得重生</text:span><text:span text:style-name="T33">，</text:span><text:span text:style-name="T34">可說是多數聲請更生或清算之債務人最終的目的</text:span><text:span text:style-name="T35">。</text:span></text:p>
      <text:p text:style-name="P36"><text:span text:style-name="T37">阿</text:span><text:span text:style-name="T38">信</text:span><text:span text:style-name="T39">問：</text:span><text:span text:style-name="T40"><text:s text:c="3"/></text:span><text:span text:style-name="T41">可不可以</text:span><text:span text:style-name="T42">請您幫我介紹免責制度？是不是聲請更生或清算最後一定會免責？</text:span></text:p>
      <text:p text:style-name="P43"><text:span text:style-name="T44">阿</text:span><text:span text:style-name="T45">照</text:span><text:span text:style-name="T46">答：</text:span><text:span text:style-name="T47"><text:s text:c="4"/></text:span><text:span text:style-name="T48">沒問題，</text:span><text:span text:style-name="T49">首先要說明的是，債務人要獲得免責是有條件的，並不是每一位向法院聲請更生或清算之債務人，最後都可以得到免責。</text:span></text:p>
      <text:p text:style-name="P50"><text:span text:style-name="T51"><text:s text:c="12"/>接下來說明免責制度，在消債條例的</text:span><text:span text:style-name="T52">免責有二種，一種是當然免責，就是符合法律所規定的一定要件，就當然可以將其餘未清償之債務免除；另一種是裁定免責，債務人必須經法院</text:span><text:span text:style-name="T53">為免責之</text:span><text:span text:style-name="T54">裁定</text:span><text:span text:style-name="T55">確定時，才會發生免責之效果</text:span><text:span text:style-name="T56">。</text:span></text:p>
      <text:p text:style-name="P57"><text:span text:style-name="T58">阿</text:span><text:span text:style-name="T59">信</text:span><text:span text:style-name="T60">問：</text:span><text:span text:style-name="T61"><text:s/></text:span><text:span text:style-name="T62"><text:s/></text:span><text:span text:style-name="T63"><text:s text:c="2"/></text:span><text:span text:style-name="T64">請問</text:span><text:span text:style-name="T65">什麼</text:span><text:span text:style-name="T66">情形會當然免責</text:span><text:span text:style-name="T67">？</text:span></text:p>
      <text:p text:style-name="P68"><text:span text:style-name="T69">阿</text:span><text:span text:style-name="T70">照</text:span><text:span text:style-name="T71">答：</text:span><text:span text:style-name="T72"><text:s text:c="4"/></text:span><text:span text:style-name="T73">在更生程序，債務人依更生條件全部履行完畢者，除了消債條例另有規定外，已申報之債權未清償之部分及未申報之債權，依消債條例第73條規定，均視為消滅，是為當然免責</text:span><text:span text:style-name="T74">，不需要法院下任何裁定，債務人即可獲得免責。</text:span></text:p>
      <text:p text:style-name="P75"><text:span text:style-name="T76">阿信問： <text:s text:c="3"/></text:span><text:span text:style-name="T77">您剛</text:span><text:span text:style-name="T78">剛提到，除別有規定外，是不是在更生程序也有一些債權是不免除的？</text:span></text:p>
      <text:p text:style-name="P79"><text:span text:style-name="T80">阿</text:span><text:span text:style-name="T81">照答</text:span><text:span text:style-name="T82">：</text:span><text:span text:style-name="T83"><text:s text:c="4"/></text:span><text:span text:style-name="T84">沒錯，</text:span><text:span text:style-name="T85">如果債權人未申報是因不可歸責於己之事由所導致的話，</text:span><text:span text:style-name="T86">並不當然免責</text:span><text:span text:style-name="T87">，</text:span><text:span text:style-name="T88">債務人仍然要依更生條件負履行之責任</text:span><text:span text:style-name="T89">。</text:span><text:span text:style-name="T90">另外，依消債條例第55條規定，有一部分之債權是不免責的</text:span><text:span text:style-name="T91">，也就是說如果是屬於這種債權，除非債權</text:span><text:soft-page-break/><text:span text:style-name="T92">人同意減免，否則債務人仍然要負全部的清償責任。</text:span></text:p>
      <text:p text:style-name="P93"><text:span text:style-name="T94">阿信問：</text:span><text:span text:style-name="T95"><text:s text:c="4"/></text:span><text:span text:style-name="T96">在更生程序中之不免責債權有那些項目</text:span><text:span text:style-name="T97">？</text:span></text:p>
      <text:p text:style-name="P98"><text:span text:style-name="T99">阿</text:span><text:span text:style-name="T100">照</text:span><text:span text:style-name="T101">答：</text:span><text:span text:style-name="T102"><text:s text:c="4"/></text:span><text:span text:style-name="T103">總共有三種</text:span><text:span text:style-name="T104">，一是罰金、罰鍰、怠金及追徵金；二是債務人因故意侵權行為所生損害賠償之債務；三是債務人履行法定扶養義務之費用。</text:span><text:span text:style-name="T105">。</text:span></text:p>
      <text:p text:style-name="P106"><text:span text:style-name="T107">阿</text:span><text:span text:style-name="T108">信</text:span><text:span text:style-name="T109">問：</text:span><text:span text:style-name="T110"><text:s text:c="4"/></text:span><text:span text:style-name="T111">請問</text:span><text:span text:style-name="T112">什麼情況下需要法院裁定才會免責？</text:span></text:p>
      <text:p text:style-name="P113"><text:span text:style-name="T114">阿照答：</text:span><text:span text:style-name="T115"><text:s text:c="4"/></text:span><text:span text:style-name="T116">在清算程序</text:span><text:span text:style-name="T117">，債務人想要免除債務，一定要由法院裁定免除才可以，沒有當然免責之事</text:span><text:span text:style-name="T118">。</text:span></text:p>
      <text:p text:style-name="P119"><text:span text:style-name="T120"><text:s text:c="12"/></text:span><text:span text:style-name="T121">原則上，法院在為終止或終結清算程序之裁定後，就進入免責程序，除了別有規定外，法院應以裁定免除債務人之債務。</text:span></text:p>
      <text:p text:style-name="P122"><text:span text:style-name="T123">阿強問：</text:span><text:span text:style-name="T124">您剛剛提到</text:span><text:span text:style-name="T125">別有規定除外</text:span><text:span text:style-name="T126">，那</text:span><text:span text:style-name="T127">什麼情況下，法院會下不免責之裁定</text:span><text:span text:style-name="T128">？</text:span></text:p>
      <text:p text:style-name="P129"><text:span text:style-name="T130">阿照答：</text:span><text:span text:style-name="T131"><text:s text:c="3"/></text:span><text:span text:style-name="T132"><text:s/></text:span><text:span text:style-name="T133">第一種情形是：法院裁定開始清算程序後，債務人有薪資、執行業務所得或其他固定收入，但是其分配結果，普通債權人之分配總額低於債務人聲請清算前二年間，可處分所得扣除自己及依法應受扶養者所必要生活費用之數額者，有這種情形，除非債務人可以證明全體普通債權人同意免責，否則</text:span><text:span text:style-name="T134">，</text:span><text:span text:style-name="T135">法院應為不免責之裁定。</text:span></text:p>
      <text:p text:style-name="P136">第二種情形是：債務人在七年內曾依破產法或消債條例規定受免責，除非證明經全體普通普通債權人同意免責，否則，法院應為不免責之裁定。</text:p>
      <text:p text:style-name="P137">第三種情形是：債務人有隱匿、毀損應屬清算財團之財產，或為其他不利債權人之處分，除非證明經全體普通普通債權人同意免責，否則，法院應為不免責之裁定。</text:p>
      <text:p text:style-name="P138">第四種情形是：債務人有捏造債務或承認不真實之債務之情形，除非證明經全體普通普通債權人同意免責，否則，法院應為不免責之裁定。</text:p>
      <text:p text:style-name="P139">第五種情形是：債務人有因浪費、賭博或其他投機行為，致財產顯然減少或負擔過重之債務，而生開始清算之原因之情形，除非證明經全體普通普通債權人同意免責，否則，法院應為不免責之裁定。</text:p>
      <text:p text:style-name="P140">第六種情形是：債務人在清算聲請前一年內，已有清算之原因，而隱瞞其事實，使他人與之為交易致生損害，除非證明經全體普通普通債權人同意免責，否則，法院應為不免責之裁定。</text:p>
      <text:p text:style-name="P141">第七種情形是：債務人明知已有清算原因之事實，非基於本人之義務，而以特別利於債權人中之一人或數人為<text:soft-page-break/>目的，提供擔保或消滅債務，除非證明經全體普通普通債權人同意免責，否則，法院應為不免責之裁定。</text:p>
      <text:p text:style-name="P142">第八種情形是：債務人有隱匿、毀棄、偽造或變造帳簿或其他會計文件之全部或一部，致其財產之收況不真確之情形，除非證明經全體普通普通債權人同意免責，否則，法院應為不免責之裁定。</text:p>
      <text:p text:style-name="P143">第九種情形是：債務人有故意於財產及收入狀況說明書為不實之記載，或有其他故意違反消債條例所定義務之行為（如違反法院調查時之應到場義務、違反生活儉樸及住居限制義務等），除非證明經全體普通普通債權人同意免責，否則，法院應為不免責之裁定。</text:p>
      <text:p text:style-name="P144"><text:span text:style-name="T145">有上開所指之</text:span><text:span text:style-name="T146">第二至第九之情形，</text:span><text:span text:style-name="T147">如果情節輕微，法院審酌普通債權人全體受償情形及其他一切情狀，認為適當的話，可以例外為免責之裁定</text:span><text:span text:style-name="T148">。</text:span></text:p>
      <text:p text:style-name="P149"><text:span text:style-name="T150">阿</text:span><text:span text:style-name="T151">信</text:span><text:span text:style-name="T152">問：</text:span><text:span text:style-name="T153"><text:s text:c="4"/></text:span><text:span text:style-name="T154">剛剛提到在更生程序有不免責之債權，</text:span><text:span text:style-name="T155">在清算程序是不是也有不免責之債權</text:span><text:span text:style-name="T156">？</text:span></text:p>
      <text:p text:style-name="P157"><text:span text:style-name="T158">阿照答：</text:span><text:span text:style-name="T159"><text:s text:c="4"/></text:span><text:span text:style-name="T160">是</text:span><text:span text:style-name="T161">的</text:span><text:span text:style-name="T162">，</text:span><text:span text:style-name="T163">在清算程序也有債權是不受免責裁定之影響，</text:span><text:span text:style-name="T164">債務人</text:span><text:span text:style-name="T165">仍然必須負全部清償責任。其債權有：（一）罰金、罰鍰、怠金及追徵金。（二）債務人因故意或重大過失侵權行為所生損害賠償之債務。（三）稅捐債務。（四）債務人履行法定扶養義務之費用。（五）因不可歸責於債權人之事由致未申報之債權，債務人對該債權清償額未達已申報債權受償比例之債務。（六）由國庫墊付之費用。</text:span></text:p>
      <text:p text:style-name="P166"><text:span text:style-name="T167">阿信問：</text:span><text:span text:style-name="T168"><text:s text:c="4"/></text:span><text:span text:style-name="T169">法院為不免責裁定後，債務人是不是沒有重生之機會</text:span><text:span text:style-name="T170">？</text:span></text:p>
      <text:p text:style-name="P171"><text:span text:style-name="T172">阿照答：</text:span><text:span text:style-name="T173"><text:s text:c="4"/></text:span><text:span text:style-name="T174">也不是完全沒有機會</text:span><text:span text:style-name="T175">，</text:span><text:span text:style-name="T176">如果債務人是因前面所講之第一種情形而受不免責裁定者，債務人繼續清償達消債條例第133條所規定之數額，且各普通債權人受償額均達其應受分配額時，可以聲請法院裁定免責</text:span><text:span text:style-name="T177">。</text:span></text:p>
      <text:p text:style-name="P178"><text:span text:style-name="T179"><text:s text:c="12"/></text:span><text:span text:style-name="T180">另外</text:span><text:span text:style-name="T181">，</text:span><text:span text:style-name="T182">債務人在法院為不免或撤銷免責之裁定確定後，繼續清償債務，而各普通債權人受償額均達其債權額之百分</text:span><text:span text:style-name="T183">二十以上者，法院</text:span><text:span text:style-name="T184">可依債務人之聲請裁定免責</text:span><text:span text:style-name="T185">。</text:span></text:p>
      <text:p text:style-name="P186"><text:span text:style-name="T187">阿信問：</text:span><text:span text:style-name="T188"><text:s text:c="4"/></text:span><text:span text:style-name="T189">聽說債務人有復權之問題，請問什麼是復權</text:span><text:span text:style-name="T190">？</text:span></text:p>
      <text:p text:style-name="P191"><text:span text:style-name="T192">阿照答：</text:span><text:span text:style-name="T193"><text:s text:c="4"/></text:span><text:span text:style-name="T194">復權之問題是債務人聲請清算才會產生，如果債務人</text:span><text:span text:style-name="T195">聲請更生是沒有復權之問題。</text:span></text:p>
      <text:p text:style-name="P196"><text:span text:style-name="T197"><text:s text:c="12"/></text:span><text:span text:style-name="T198">法院在裁定開始清算程序後，依照法令</text:span><text:span text:style-name="T199">債務人有121種資格或權利，是受到限制，這樣之限制影響債務人甚鉅</text:span><text:span text:style-name="T200">，</text:span><text:span text:style-name="T201">「復權」即是在符合一定條件之情形下，</text:span><text:span text:style-name="T202">由法院裁定</text:span><text:span text:style-name="T203">解除債務人原受之限制，而回復其法律上之地位。</text:span></text:p>
      <text:p text:style-name="P204"><text:span text:style-name="T205">阿信問：</text:span><text:span text:style-name="T206"><text:s text:c="4"/></text:span><text:span text:style-name="T207">什麼情況可以聲請復權？</text:span></text:p>
      <text:p text:style-name="P208"><text:span text:style-name="T209">阿照答：</text:span><text:span text:style-name="T210"><text:s text:c="4"/></text:span><text:span text:style-name="T211">債務人有下列之情形之一，可以向法院聲請復權：（一）依清償或其他方法解免全部債務。（二）受免責之裁定確定。</text:span><text:soft-page-break/><text:span text:style-name="T212">（三）於清算程序終止或終結之翌日起三年內，未因消債條例第146條或第147條之規定受刑之宣告確定。（四）自清償程序終止或終結之翌日起滿五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fo:line-height="0.2777in"/>
      <style:text-properties style:font-name="雅真中楷" style:font-name-asian="雅真中楷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5in" fo:margin-left="0.834in" fo:text-indent="-0.388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32"/><text:s text:c="3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稿</dc:title>
    <dc:description/>
    <dc:subject/>
    <meta:initial-creator>user</meta:initial-creator>
    <dc:creator>尹立群</dc:creator>
    <meta:creation-date>2021-04-30T02:24:00Z</meta:creation-date>
    <dc:date>2021-04-30T02:24:00Z</dc:date>
    <meta:print-date>2008-02-25T10:4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6" meta:character-count="2784" meta:row-count="19" meta:non-whitespace-character-count="2373"/>
  </office:meta>
</office:document-meta>
</file>