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2.1388in" fo:text-indent="-2.13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margin-left="1.5555in" fo:text-indent="-1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ja" style:country-asian="JP"/>
    </style:style>
    <style:style style:name="T13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14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15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2.1388in" fo:text-indent="-2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left="2.1701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ja" style:country-asian="JP"/>
    </style:style>
    <style:style style:name="T36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第一款" style:family="paragraph">
      <style:paragraph-properties fo:margin-left="1.7881in" fo:text-indent="-1.75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MS Mincho" style:font-name-complex="MS Mincho" style:font-size-complex="14pt" style:language-asian="ja" style:country-asian="JP"/>
    </style:style>
    <style:style style:name="T47" style:parent-style-name="預設段落字型" style:family="text">
      <style:text-properties style:font-name-asian="標楷體" style:font-name-complex="MS Mincho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對於光〤遍照公司廣告內容重要錯謬處的指駁</text:p>
      <text:p text:style-name="P3">【重要錯謬01】：更生要還多少？依§75Ⅱ、§142之規定，還債務的20%嗎？（參見該廣告Q11）</text:p>
      <text:p text:style-name="P4">【民事廳意見01】：（一）更生方案是否能獲得法院之認可，應視該方案「是否能夠獲得債權人會議可決」或「內容是否公允」而定，依據本條例§75Ⅱ、§142之規定，無法當然導出「只要還債務的20%」此種結論。</text:p>
      <text:p text:style-name="P5"><text:span text:style-name="T6"><text:s text:c="16"/>（二）債務人於清算程序終止或終結後，倘受不免責裁定，其縱使依據本條例§142規定繼續清償債務，使各普通債權人受償額均達其債權額20%以上，因而向法院聲請裁定免責，</text:span><text:span text:style-name="T7">法院仍應斟酌</text:span><text:span text:style-name="T8">債務人不免責事由之情節、債權人受償情形及其他一切情狀，而為准駁，並非當然予債務人免責</text:span><text:span text:style-name="T9">。</text:span></text:p>
      <text:p text:style-name="P10"><text:span text:style-name="T11">【重要錯謬02】：什麼情形可認定債務人所提更生方案之條件公允？依§49Ⅰ</text:span><text:span text:style-name="T12">③</text:span><text:span text:style-name="T13">、§</text:span><text:span text:style-name="T14">75</text:span><text:span text:style-name="T15">Ⅱ</text:span><text:span text:style-name="T16">、§142之規定，提出清償總債務20%之更生方案</text:span><text:span text:style-name="T17">即可</text:span><text:span text:style-name="T18">？（參見該廣告Q70）</text:span></text:p>
      <text:p text:style-name="P19"><text:span text:style-name="T20">【民事廳意見02】：</text:span><text:span text:style-name="T21">（一）法院認定債務人所提更生方案是否公允，</text:span><text:soft-page-break/><text:span text:style-name="T22">宜</text:span><text:span text:style-name="T23">綜合</text:span><text:span text:style-name="T24">考量債務人之職業、生活狀況、負債程度、可預見之收入、可預期之必要基本生活支出等情事</text:span><text:span text:style-name="T25">定之</text:span><text:span text:style-name="T26">，</text:span><text:span text:style-name="T27">亦即，</text:span><text:span text:style-name="T28">在維持債務人合理基本生活所需之範圍</text:span><text:span text:style-name="T29">下，於法定期間內</text:span><text:span text:style-name="T30">，</text:span><text:span text:style-name="T31">由債務人盡力清償其債務，才是公允的方案。</text:span></text:p>
      <text:p text:style-name="P32"><text:span text:style-name="T33">（二）</text:span><text:span text:style-name="T34">依據本條例§49Ⅰ</text:span><text:span text:style-name="T35">③</text:span><text:span text:style-name="T36">、</text:span><text:span text:style-name="T37">§75Ⅱ、§142之規定，無法當然導出「</text:span><text:span text:style-name="T38">提出清償總債務20%之更生方案即可</text:span><text:span text:style-name="T39">」此種結論。</text:span></text:p>
      <text:p text:style-name="P40">【重要錯謬03】：銀行損失那麼大，倒掉怎麼辦？今天政府怕銀行倒閉的心態，銀行捅了再大的漏洞，都會有其他銀行接管？（參見該廣告Q12）</text:p>
      <text:p text:style-name="P41">【民事廳意見03】：該公司傳播錯誤訊息（還兩成就可以當然免責），存心吃定政府，心態可議。</text:p>
      <text:p text:style-name="P42">【重要錯謬04】：既然打那麼大的折扣，我現在拼命刷卡可以嗎？當然可以拼命刷卡，因為使用異常，更生反而難以通過？（參見該廣告Q13）</text:p>
      <text:p text:style-name="P43"><text:span text:style-name="T44">【民事廳意見04】：</text:span><text:span text:style-name="T45">依據本條例§134</text:span><text:span text:style-name="T46">④</text:span><text:span text:style-name="T47">規定</text:span><text:span text:style-name="T48">，</text:span><text:span text:style-name="T49">因浪費行為，致財產顯然減少或負擔過重之債務，而生開始清算之原因，債務人可能將會不免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款" style:display-name="第一款" style:family="paragraph" style:parent-style-name="內文">
      <style:paragraph-properties style:snap-to-layout-grid="false" fo:text-align="justify" fo:line-height="0.2777in" fo:margin-left="0.2381in" fo:margin-right="0.0395in" fo:text-indent="-0.134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對於光〤遍照公司全版廣告內容錯謬處的指駁</dc:title>
    <dc:description/>
    <dc:subject/>
    <meta:initial-creator>尹立群(lumicus)</meta:initial-creator>
    <dc:creator>尹立群</dc:creator>
    <meta:creation-date>2021-04-30T02:24:00Z</meta:creation-date>
    <dc:date>2021-04-30T02:24:00Z</dc:date>
    <meta:print-date>2008-03-13T04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