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5.76667in" svg:height="9.5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尹立群(lumicus)</meta:initial-creator>
    <dc:creator>尹立群</dc:creator>
    <meta:creation-date>2021-04-30T02:22:00Z</meta:creation-date>
    <dc:date>2021-04-30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