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150%"/>
      <style:text-properties style:font-name="標楷體" style:font-name-asian="標楷體" fo:font-weight="bold" style:font-weight-asian="bold"/>
    </style:style>
    <style:style style:name="P5" style:parent-style-name="內文" style:family="paragraph">
      <style:paragraph-properties fo:line-height="150%"/>
      <style:text-properties style:font-name="標楷體" style:font-name-asian="標楷體"/>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indent="0.1666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indent="0.1666in"/>
      <style:text-properties style:font-name="標楷體" style:font-name-asian="標楷體" style:font-size-complex="12pt"/>
    </style:style>
    <style:style style:name="P21" style:parent-style-name="內文" style:family="paragraph">
      <style:text-properties style:font-name="標楷體" style:font-name-asian="標楷體"/>
    </style:style>
    <style:style style:name="P22" style:parent-style-name="內文" style:family="paragraph">
      <style:paragraph-properties fo:margin-right="-0.2652in" fo:text-indent="0.166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fo:font-weight="bold" style:font-weight-asian="bold"/>
    </style:style>
    <style:style style:name="P32" style:parent-style-name="清單段落" style:list-style-name="LFO1" style:family="paragraph"/>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清單段落" style:list-style-name="LFO1" style:family="paragraph">
      <style:text-properties style:font-name="標楷體" style:font-name-asian="標楷體"/>
    </style:style>
    <style:style style:name="P41" style:parent-style-name="清單段落" style:list-style-name="LFO1" style:family="paragraph">
      <style:text-properties style:font-name="標楷體" style:font-name-asian="標楷體"/>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weight="bold" style:font-weight-asian="bold"/>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fo:font-weight="bold" style:font-weight-asian="bold"/>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fo:font-weight="bold" style:font-weight-asian="bold"/>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fo:font-weight="bold" style:font-weight-asian="bold"/>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fo:font-weight="bold" style:font-weight-asian="bold"/>
    </style:style>
    <style:style style:name="P86" style:parent-style-name="內文" style:family="paragraph">
      <style:text-properties style:font-name="標楷體" style:font-name-asian="標楷體"/>
    </style:style>
    <style:style style:name="P87" style:parent-style-name="內文" style:family="paragraph">
      <style:paragraph-properties fo:margin-left="0.25in" fo:text-indent="-0.25in">
        <style:tab-stops/>
      </style:paragraph-properties>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fo:font-weight="bold" style:font-weight-asian="bold"/>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標楷體" style:font-name-asian="標楷體" fo:font-weight="bold" style:font-weight-asian="bold"/>
    </style:style>
    <style:style style:name="P105" style:parent-style-name="內文" style:family="paragraph">
      <style:text-properties style:font-name="標楷體" style:font-name-asian="標楷體"/>
    </style:style>
    <style:style style:name="P106" style:parent-style-name="內文" style:family="paragraph">
      <style:paragraph-properties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3333in" fo:text-indent="-0.3333in">
        <style:tab-stops/>
      </style:paragraph-properties>
      <style:text-properties style:font-name="標楷體" style:font-name-asian="標楷體"/>
    </style:style>
    <style:style style:name="P118" style:parent-style-name="內文" style:family="paragraph">
      <style:paragraph-properties fo:margin-left="0.3333in" fo:text-indent="-0.3333in">
        <style:tab-stops/>
      </style:paragraph-properties>
      <style:text-properties style:font-name="標楷體" style:font-name-asian="標楷體"/>
    </style:style>
    <style:style style:name="P119" style:parent-style-name="內文" style:family="paragraph">
      <style:paragraph-properties fo:margin-left="0.3333in" fo:text-indent="-0.3333in">
        <style:tab-stops/>
      </style:paragraph-properties>
      <style:text-properties style:font-name="標楷體" style:font-name-asian="標楷體"/>
    </style:style>
    <style:style style:name="P120" style:parent-style-name="內文" style:family="paragraph">
      <style:paragraph-properties fo:margin-left="0.3333in" fo:text-indent="-0.3333in">
        <style:tab-stops/>
      </style:paragraph-properties>
      <style:text-properties style:font-name="標楷體" style:font-name-asian="標楷體"/>
    </style:style>
    <style:style style:name="P121" style:parent-style-name="內文" style:family="paragraph">
      <style:paragraph-properties fo:margin-left="0.3333in" fo:text-indent="-0.3333in">
        <style:tab-stops/>
      </style:paragraph-properties>
      <style:text-properties style:font-name="標楷體" style:font-name-asian="標楷體"/>
    </style:style>
    <style:style style:name="P122" style:parent-style-name="內文" style:family="paragraph">
      <style:paragraph-properties fo:margin-left="0.3333in" fo:text-indent="-0.3333in">
        <style:tab-stops/>
      </style:paragraph-properties>
      <style:text-properties style:font-name="標楷體" style:font-name-asian="標楷體"/>
    </style:style>
    <style:style style:name="P123" style:parent-style-name="內文" style:family="paragraph">
      <style:paragraph-properties fo:margin-left="0.3333in" fo:text-indent="-0.3333in">
        <style:tab-stops/>
      </style:paragraph-properties>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fo:font-weight="bold" style:font-weight-asian="bold"/>
    </style:style>
    <style:style style:name="P131" style:parent-style-name="內文" style:family="paragraph">
      <style:text-properties style:font-name="標楷體" style:font-name-asian="標楷體"/>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3333in" fo:text-indent="-0.3333in">
        <style:tab-stops/>
      </style:paragraph-properties>
      <style:text-properties style:font-name="標楷體" style:font-name-asian="標楷體"/>
    </style:style>
    <style:style style:name="P141" style:parent-style-name="內文" style:family="paragraph">
      <style:paragraph-properties fo:margin-left="0.3333in" fo:text-indent="-0.3333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margin-left="0.3333in" fo:text-indent="-0.3333in">
        <style:tab-stops/>
      </style:paragraph-properties>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fo:font-weight="bold" style:font-weight-asian="bold"/>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fo:font-weight="bold" style:font-weight-asian="bold"/>
    </style:style>
    <style:style style:name="P153" style:parent-style-name="內文" style:family="paragraph">
      <style:text-properties style:font-name="標楷體" style:font-name-asian="標楷體"/>
    </style:style>
    <style:style style:name="P154" style:parent-style-name="內文" style:family="paragraph">
      <style:paragraph-properties fo:margin-left="0.8333in" fo:text-indent="-0.8333in">
        <style:tab-stops/>
      </style:paragraph-properties>
      <style:text-properties style:font-name="標楷體" style:font-name-asian="標楷體"/>
    </style:style>
    <style:style style:name="P155" style:parent-style-name="內文" style:family="paragraph">
      <style:paragraph-properties fo:margin-left="0.1666in" fo:text-indent="-0.1666in">
        <style:tab-stops/>
      </style:paragraph-properties>
      <style:text-properties style:font-name="標楷體" style:font-name-asian="標楷體"/>
    </style:style>
    <style:style style:name="P156" style:parent-style-name="內文" style:family="paragraph">
      <style:paragraph-properties fo:margin-left="0.1666in" fo:text-indent="-0.1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新細明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text-properties style:font-name="標楷體" style:font-name-asian="標楷體" fo:font-weight="bold" style:font-weight-asian="bold"/>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fo:font-weight="bold" style:font-weight-asian="bold"/>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fo:font-weight="bold" style:font-weight-asian="bold"/>
    </style:style>
    <style:style style:name="P187" style:parent-style-name="內文" style:family="paragraph">
      <style:paragraph-properties fo:line-height="0.347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P191" style:parent-style-name="內文" style:family="paragraph">
      <style:paragraph-properties fo:margin-left="-0.0097in" fo:text-indent="0.0416in">
        <style:tab-stops/>
      </style:paragraph-properties>
      <style:text-properties style:font-name="標楷體" style:font-name-asian="標楷體" fo:font-weight="bold" style:font-weight-asian="bold"/>
    </style:style>
    <style:style style:name="P192" style:parent-style-name="內文" style:family="paragraph">
      <style:paragraph-properties fo:margin-left="-0.0097in" fo:text-indent="0.0416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P198" style:parent-style-name="內文" style:family="paragraph">
      <style:text-properties style:font-name="標楷體" style:font-name-asian="標楷體" fo:font-weight="bold" style:font-weight-asian="bold" fo:color="#000000" style:font-size-complex="12pt"/>
    </style:style>
    <style:style style:name="P199" style:parent-style-name="內文" style:family="paragraph">
      <style:paragraph-properties fo:margin-left="-0.0097in" fo:text-indent="0.0416in">
        <style:tab-stops/>
      </style:paragraph-properties>
      <style:text-properties style:font-name="標楷體" style:font-name-asian="標楷體" fo:font-weight="bold" style:font-weight-asian="bold" fo:color="#000000" style:font-size-complex="12pt"/>
    </style:style>
    <style:style style:name="P200" style:parent-style-name="內文" style:family="paragraph">
      <style:paragraph-properties fo:margin-left="-0.0097in" fo:text-indent="0.0416in">
        <style:tab-stops/>
      </style:paragraph-properties>
      <style:text-properties style:font-name="標楷體" style:font-name-asian="標楷體" fo:font-weight="bold" style:font-weight-asian="bold"/>
    </style:style>
    <style:style style:name="P201" style:parent-style-name="內文" style:family="paragraph">
      <style:paragraph-properties fo:margin-left="-0.0097in" fo:text-indent="0.0416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P207" style:parent-style-name="內文" style:family="paragraph">
      <style:paragraph-properties fo:margin-left="-0.0097in" fo:text-indent="0.0416in">
        <style:tab-stops/>
      </style:paragraph-properties>
      <style:text-properties style:font-name="標楷體" style:font-name-asian="標楷體" fo:font-weight="bold" style:font-weight-asian="bold" fo:color="#000000" style:font-size-complex="12pt"/>
    </style:style>
    <style:style style:name="P208" style:parent-style-name="內文" style:family="paragraph">
      <style:paragraph-properties fo:line-height="0.3472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office:automatic-styles>
  <office:body>
    <office:text text:use-soft-page-breaks="true">
      <text:p text:style-name="P1">住<text:s/>宅<text:s/>房<text:s/>屋<text:s/>租<text:s/>賃<text:s/>契<text:s/>約</text:p>
      <text:p text:style-name="P4">立契約書人</text:p>
      <text:p text:style-name="P5">出租人________________(以下簡稱甲方)，聯絡電話____________________</text:p>
      <text:p text:style-name="P6">承租人________________(以下簡稱乙方)，聯絡電話____________________</text:p>
      <text:p text:style-name="P7">連帶保證人______________ (以下簡稱丙方)，聯絡電話_________________</text:p>
      <text:p text:style-name="P8">茲為住宅租賃事宜，訂立本契約，同意條款如下：</text:p>
      <text:p text:style-name="P9">第一條：租賃住宅標示及租賃範圍</text:p>
      <text:p text:style-name="內文"><text:span text:style-name="T10">1.</text:span><text:span text:style-name="T11">房屋座落：</text:span><text:span text:style-name="T12"><text:s text:c="10"/></text:span></text:p>
      <text:p text:style-name="P13"><text:span text:style-name="T14">□</text:span><text:span text:style-name="T15">無</text:span><text:span text:style-name="T16">□</text:span><text:span text:style-name="T17">有設定他項權利，其種類：</text:span><text:span text:style-name="T18"><text:s text:c="32"/></text:span><text:span text:style-name="T19">。</text:span></text:p>
      <text:p text:style-name="P20">□無□有查封登記。</text:p>
      <text:p text:style-name="P21">2.租賃範圍：□全部□部分（詳位置圖）。</text:p>
      <text:p text:style-name="P22"><text:span text:style-name="T23">□</text:span><text:span text:style-name="T24">其他附屬建物、車位或設備等</text:span><text:span text:style-name="T25">：</text:span><text:span text:style-name="T26"><text:s text:c="24"/></text:span><text:span text:style-name="T27">。</text:span><text:span text:style-name="T28"><text:s text:c="2"/></text:span></text:p>
      <text:p text:style-name="P29">第二條：租賃期間</text:p>
      <text:p text:style-name="P30">租賃期間自民國_____年_____月_____日起至民國_____年_____月______日止。(租賃期間至少三十日以上)</text:p>
      <text:p text:style-name="P31">第三條：租金約定</text:p>
      <text:list text:style-name="LFO1" text:continue-numbering="true">
        <text:list-item>
          <text:p text:style-name="P32"><text:span text:style-name="T33">每月應繳月租金新台幣</text:span><text:span text:style-name="T34">_______________</text:span><text:span text:style-name="T35">元整，每期應繳納</text:span><text:span text:style-name="T36"><text:s text:c="4"/></text:span><text:span text:style-name="T37">個月租金，並於每月</text:span><text:span text:style-name="T38"><text:s text:c="4"/></text:span><text:span text:style-name="T39">日前支付，乙方不得藉任何理由拖延或拒絕，甲方於租賃期間亦不得藉任何理由要求調漲租金。</text:span></text:p>
        </text:list-item>
        <text:list-item>
          <text:p text:style-name="P40">租金支付方式：□<text:s/>現金<text:s text:c="2"/>□<text:s/>開立支票</text:p>
          <text:list text:continue-numbering="true">
            <text:list-item>
              <text:p text:style-name="P41">匯款(戶名____________，銀行名稱及帳號___________________________</text:p>
            </text:list-item>
          </text:list>
        </text:list-item>
      </text:list>
      <text:p text:style-name="P42">第四條：押金約定及返還</text:p>
      <text:p text:style-name="P43">乙方應於簽訂本租約同時給付甲方新台幣_______________元整之押金(最高不得逾二個月租金總額），作為其履行本契約義務之擔保。甲方應於租賃契約消滅，乙方返還房屋及清償本契約所生之債務時，無息退還押金或抵充本契約所生債務後之賸餘押金。</text:p>
      <text:p text:style-name="P44">第五條：稅費及相關費用之支付</text:p>
      <text:p text:style-name="P45">租賃住宅之房屋稅、地價稅由甲方負擔；水電費、瓦斯費、電話費、社區大樓管理費、清潔費、網路費、乙方居住使用本住宅所生之雜項費用由乙方負擔。</text:p>
      <text:p text:style-name="P46">第六條：使用租賃住宅之限制</text:p>
      <text:p text:style-name="P47">1.本租賃住宅係供□居住□兼供營業（___________部分）使用，乙方不得變更用途。</text:p>
      <text:p text:style-name="P48">2.乙方同意遵守公寓大廈規約或其他住戶應遵循事項，不得違法使用、存放有爆炸性或易燃性物品。</text:p>
      <text:p text:style-name="P49">3.乙方應經甲方同意始得將本租賃住宅之全部或一部分轉租、出借或以其他方式供他人使用，或將租賃權轉讓於他人。甲方同意轉租者，應出具同意書載明同意轉租之範圍、期間及得終止本契約之事由，供乙方轉租時向次承租人提示。</text:p>
      <text:p text:style-name="P50">第七條：管理維護責任及修繕</text:p>
      <text:soft-page-break/>
      <text:p text:style-name="內文"><text:span text:style-name="T51">1.</text:span><text:span text:style-name="T52">租賃住宅或附屬設備因自然或天災損壞而有</text:span><text:span text:style-name="T53">修繕</text:span><text:span text:style-name="T54">必要時，在乙方通知後，應由甲方負責修繕，但乙方自行所為增建裝飾及加工，仍由乙方自負修理之責。</text:span></text:p>
      <text:p text:style-name="P55">2.依前項應由甲方負責修繕者，乙方得定相當期限催告修繕，如甲方未於乙方所定相當期限內修繕時，乙方得自行修繕，並請求甲方償還其費用或於約定之租金中扣除。</text:p>
      <text:p text:style-name="P56">3.甲方為修繕租賃住宅所為之必要行為，應於相當期間先期通知，乙方無正當理由不得拒絕。</text:p>
      <text:p text:style-name="P57">4.前項甲方於修繕期，致租賃標的全部或一部不能居住使用者，乙方得請求甲方扣除該期間全部或一部之租金。</text:p>
      <text:p text:style-name="P58">5.雙方約定有修繕必要時之聯絡方式同第十八條。</text:p>
      <text:p text:style-name="P59">第八條：室內裝修</text:p>
      <text:p text:style-name="內文"><text:span text:style-name="T60">1.</text:span><text:span text:style-name="T61">租賃住宅有</text:span><text:span text:style-name="T62">室內裝修</text:span><text:span text:style-name="T63">之需要，應經甲方同意並依相關法令規定辦理，且不得損害原有建築結構之安全，並應由乙方自行負擔費用暨自負管理維護之責。乙方經甲方同意裝修</text:span><text:span text:style-name="T64">者，其裝修增設部分若有損壞，由乙方負責修繕。</text:span></text:p>
      <text:p text:style-name="內文"><text:span text:style-name="T65">2.</text:span><text:span text:style-name="T66">前項情形，乙方返還租賃住宅時，應</text:span><text:span text:style-name="T67">□</text:span><text:span text:style-name="T68">負責回復原狀</text:span><text:span text:style-name="T69">□</text:span><text:span text:style-name="T70">現況返還</text:span><text:span text:style-name="T71">□</text:span><text:span text:style-name="T72">其他</text:span><text:span text:style-name="T73"><text:s text:c="6"/></text:span><text:span text:style-name="T74">。</text:span></text:p>
      <text:p text:style-name="P75">第九條：出租人之義務及責任</text:p>
      <text:p text:style-name="P76">1.甲方應出示有權出租本租賃標的之證明文件及國民身分證或其他證明身分之文件，供乙方核對。</text:p>
      <text:p text:style-name="P77">2.甲方應以合於所約定居住使用之租賃住宅，交付乙方，並應於租賃期間保持其合於居住使用之狀態。</text:p>
      <text:p text:style-name="P78">第十條：承租人之義務及責任</text:p>
      <text:p text:style-name="P79">1.乙方簽訂本契約時，應出示國民身分證或其他證明身分之文件供甲方核對。</text:p>
      <text:p text:style-name="P80">2.乙方應以善良管理人之注意，保管、使用租賃住宅，如因乙方違反本義務，致租賃住宅毀損或滅失者，應負損害賠償責任。但依約定之方法或依租賃住宅之性質使用、收益，致有變更或毀損者，不在此限。</text:p>
      <text:p text:style-name="P81">3.前項乙方應賠償之金額，得由第四條第一項規定之押金中抵充，如有不足，並得向乙方請求給付不足之金額。</text:p>
      <text:p text:style-name="P82">4.乙方經甲方同意轉租者，與次承租人簽訂轉租契約時，應不得逾甲方同意轉租之範圍及期間，並應於簽訂轉租契約後三十日內，以書面將轉租範圍、期間、次承租人之姓名及通訊住址等相關資料通知甲方。</text:p>
      <text:p text:style-name="P83">第十一條：住宅部分滅失</text:p>
      <text:p text:style-name="P84">租賃關係存續中，因不可歸責於乙方之事由，致租賃住宅之一部滅失者，乙方得按滅失之部分，請求減少租金。</text:p>
      <text:p text:style-name="P85">第十二條：任意提前終止租約之約定</text:p>
      <text:p text:style-name="P86">1.本契約於期限屆滿前，除依第十五條及第十六條規定得提前終止租約外，租賃雙方□得□不得任意終止租約。如得終止，甲方已預收之租金應返還乙方。</text:p>
      <text:p text:style-name="P87">2.依前項約定得終止租約者，租賃之一方應至少於終止前一個月通知他方。一方未為先期通知而逕行終止租約者，應賠償他方新台幣________________元(最高不得超過一個月租金額)之違約金後，方得終止租約。</text:p>
      <text:p text:style-name="P88">3.前項乙方應賠償之違約金得由押金中抵充，如有不足，並得向乙方請求給付不足之<text:soft-page-break/>金額。</text:p>
      <text:p text:style-name="P89">第十三條：租賃住宅之返還</text:p>
      <text:p text:style-name="內文"><text:span text:style-name="T90">1.</text:span><text:span text:style-name="T91">本租約期滿後，非經雙方合意另訂新的</text:span><text:span text:style-name="T92">書面</text:span><text:span text:style-name="T93">租賃契約，視為不再續租。</text:span></text:p>
      <text:p text:style-name="P94">2.租賃關係消滅時，甲方應即結算租金及乙方依約所生相關費用，並會同乙方共同完成屋況及附屬設備之點交手續，乙方應將租賃住宅返還並遷出戶籍或其他登記，不得藉任何理由繼續使用本租賃住宅，亦不得要求任何搬遷費或其他名目之費用。</text:p>
      <text:p text:style-name="P95">3.前項租賃之一方未會同點交，經他方定相當期限催告仍不會同者，視為完成點交。</text:p>
      <text:p text:style-name="P96">4.乙方未依第二項規定返還租賃住宅時，甲方應即明示不以不定期限繼續契約，並得向乙方請求未返還租賃住宅期間之相當月租金額，及相當月租金額計算之違約金(未足一個月者，以日租金折算)至返還為止。</text:p>
      <text:p text:style-name="P97">5.前項金額與乙方未繳清之租金及相關費用，甲方得由押金中抵充，如有不足，並得向乙方請求給付不足之金額或費用。</text:p>
      <text:p text:style-name="P98">第十四條：租賃住宅所有權之讓與</text:p>
      <text:p text:style-name="P99">1.甲方於租賃住宅交付後，乙方占有中，縱將其所有權讓與第三人，本契約對於受讓人仍繼續存在。</text:p>
      <text:p text:style-name="內文"><text:span text:style-name="T100">2.</text:span><text:span text:style-name="T101">前項情形，甲方應移交押金及已預收之租金與受讓人，並以</text:span><text:span text:style-name="T102">書面</text:span><text:span text:style-name="T103">通知乙方。</text:span></text:p>
      <text:p text:style-name="P104">第十五條：出租人提前終止租約</text:p>
      <text:p text:style-name="P105">1.租賃期間有下列情形之一，甲方得提前終止租約，乙方不得要求任何賠償：</text:p>
      <text:p text:style-name="P106"><text:span text:style-name="T107">(1)</text:span><text:span text:style-name="T108">甲方為重新建築而必要收回。</text:span><text:span text:style-name="T109">(</text:span><text:span text:style-name="T110">日後甲方</text:span><text:span text:style-name="T111">書面</text:span><text:span text:style-name="T112">通知，應檢附拆除執</text:span><text:span text:style-name="T113">照或建築法第</text:span><text:span text:style-name="T114">78</text:span><text:span text:style-name="T115">條但書規定得免請領拆除執照之證明文件</text:span><text:span text:style-name="T116">)</text:span></text:p>
      <text:p text:style-name="P117">(2)乙方遲付租金之總額、積欠管理費或其他應負擔費用，達二個月之租金額，經甲方定相當期限催告仍拒繳。</text:p>
      <text:p text:style-name="P118">(3)乙方違反第六條第一項規定，擅自變更用途，經甲方阻止仍繼續為之。</text:p>
      <text:p text:style-name="P119">(4)乙方違反第六條第二項規定而違法使用、存放有爆炸性或易燃性物品，經甲方阻止，仍繼續使用。</text:p>
      <text:p text:style-name="P120">(5)乙方違反第六條第三項規定，擅自將租賃住宅轉租或轉讓租賃權予他人。</text:p>
      <text:p text:style-name="P121">(6)乙方毀損租賃住宅或附屬設備，經甲方限期催告仍不為修繕或相當之賠償。</text:p>
      <text:p text:style-name="P122">(7)乙方違反第八條第一項規定，未經甲方同意擅自進行室內裝修，或未依相關法令規定進行室內裝修，經甲方阻止仍繼續為之。</text:p>
      <text:p text:style-name="P123">(8)乙方違反第八條第一項規定，進行室內裝修，損害原有建築結構之安全。</text:p>
      <text:p text:style-name="內文"><text:span text:style-name="T124">2.</text:span><text:span text:style-name="T125">甲方依前項規定提前終止租約者，應依下列規定期限，檢附相關事證，以</text:span><text:span text:style-name="T126">書面</text:span><text:span text:style-name="T127">通知乙方，但依前項第四款及第八款規定終止者，得不先期通知：</text:span></text:p>
      <text:p text:style-name="P128">(1)依前項第一款規定終止者，於終止前三個月。</text:p>
      <text:p text:style-name="P129">(2)依前項第二款、第三款、第五款至第七款規定終止者，於終止前三十日。</text:p>
      <text:p text:style-name="P130">第十六條：承租人提前終止租約</text:p>
      <text:p text:style-name="P131">1.租賃期間有下列情形之一，乙方得提前終止租約，且甲方不得要求任何賠償：</text:p>
      <text:p text:style-name="P132"><text:span text:style-name="T133">(1)</text:span><text:span text:style-name="T134">因疾病、意外產生有長期療養之需要。</text:span><text:span text:style-name="T135">(</text:span><text:span text:style-name="T136">日後乙方</text:span><text:span text:style-name="T137">書面</text:span><text:span text:style-name="T138">通知，應檢附之相關事證為：設立有案醫療機構出具療養時程需六個月以上之診斷證明</text:span><text:span text:style-name="T139">)</text:span></text:p>
      <text:p text:style-name="P140">(2)租賃住宅未合於所約定居住使用之租賃住宅，並有修繕之必要，經乙方定相當期限<text:soft-page-break/>催告，仍不於期限內修繕。</text:p>
      <text:p text:style-name="P141">(3)租賃住宅因不可歸責乙方事由致一部滅失，且其存餘部分不能達租賃目的。</text:p>
      <text:p text:style-name="P142">(4)因第三人就租賃住宅主張其權利，致乙方不能為約定之居住使用。</text:p>
      <text:p text:style-name="P143">(5)租賃住宅有危及乙方或其同居人之安全或健康之瑕疵；乙方於簽約時已明知該瑕疵或拋棄終止租約權利者，亦同。</text:p>
      <text:p text:style-name="內文"><text:span text:style-name="T144">2.</text:span><text:span text:style-name="T145">乙方依前項各款規定提前終止租約者，應於終止前三十日，檢附相關事證，以</text:span><text:span text:style-name="T146">書面</text:span><text:span text:style-name="T147">通知甲方。但前項第五款前段其情況危急者，得不先期通知。</text:span></text:p>
      <text:p text:style-name="P148">3.<text:s/>乙方死亡，其繼承人得主張終止租約，其通知期限及方式準用前項規定。</text:p>
      <text:p text:style-name="P149">第十七條：遺留物之處理</text:p>
      <text:p text:style-name="P150">1.租賃關係消滅，依第十三條完成點交或視為完成點交之手續後，乙方仍於本租賃住宅有遺留物者，除租賃雙方另有約定外，經甲方定相當期限向乙方催告，屆期仍不取回時，視為拋棄其所有權。</text:p>
      <text:p text:style-name="P151">2.甲方處理前項遺留物所生費用，得由押金中抵充，如有不足，並得向乙方請求給付不足之費用。</text:p>
      <text:p text:style-name="P152">第十八條：履行本租賃契約之通知<text:s/></text:p>
      <text:p text:style-name="P153">1.甲乙雙方相互間通知，以郵寄為之者，應以公證書所載地址為準；如因地址變更未告知他方，致通知無法到達時，以第一次郵遞之日期推定為到達日。</text:p>
      <text:p text:style-name="P154">2.前項通知，雙方約定：</text:p>
      <text:p text:style-name="P155">□不得以電子郵件、簡訊、即時通訊軟體以文字顯示方式為之。</text:p>
      <text:p text:style-name="P156"><text:span text:style-name="T157">□</text:span><text:span text:style-name="T158">得以</text:span><text:span text:style-name="T159">○</text:span><text:span text:style-name="T160">電子郵件</text:span><text:span text:style-name="T161">○</text:span><text:span text:style-name="T162">簡訊</text:span><text:span text:style-name="T163">○</text:span><text:span text:style-name="T164">通訊軟體如</text:span><text:span text:style-name="T165">Line</text:span><text:span text:style-name="T166">、</text:span><text:span text:style-name="T167">Whats App</text:span><text:span text:style-name="T168">等</text:span><text:span text:style-name="T169">○</text:span><text:span text:style-name="T170">其他</text:span><text:span text:style-name="T171">_________ (</text:span><text:span text:style-name="T172">但不得僅以電話方式</text:span><text:span text:style-name="T173">)</text:span><text:span text:style-name="T174">為之。如因不可歸責於雙方事由，致通知無法到達時，以通知</text:span><text:span text:style-name="T175">之一方提出他方確已知悉通知之日期推定為到達日。</text:span></text:p>
      <text:p text:style-name="P176">第十九條：保證人之連帶責任</text:p>
      <text:p text:style-name="P177">乙方如覓有保證人(即本契約之丙方)，丙方與被保證人乙方負連帶保證責任。</text:p>
      <text:p text:style-name="內文"><text:span text:style-name="T178">第二十條：應受強制執行之事項</text:span><text:span text:style-name="T179"><text:s/></text:span><text:span text:style-name="T180">□</text:span><text:span text:style-name="T181">不約定</text:span><text:span text:style-name="T182">□</text:span><text:span text:style-name="T183">如公證書所載。</text:span></text:p>
      <text:p text:style-name="P184">第二十一條：未盡事宜</text:p>
      <text:p text:style-name="P185">本契約如有未盡事宜，依有關法令、習慣及誠實信用原則公平解決之。</text:p>
      <text:p text:style-name="P186">第二十二條：其他特約事項：</text:p>
      <text:p text:style-name="P187"><text:span text:style-name="T188">_________________________________________________________________________________________________</text:span><text:span text:style-name="T189">_____________________________________________________</text:span><text:span text:style-name="T190">___________________________________________________________________________</text:span></text:p>
      <text:p text:style-name="P191"/>
      <text:p text:style-name="P192"><text:span text:style-name="T193">出</text:span><text:span text:style-name="T194">租人：</text:span><text:span text:style-name="T195"><text:s text:c="22"/>(</text:span><text:span text:style-name="T196">簽名</text:span><text:span text:style-name="T197">) <text:s text:c="2"/></text:span></text:p>
      <text:p text:style-name="P198"/>
      <text:p text:style-name="P199">承租人：<text:s text:c="22"/>(簽名) <text:s text:c="2"/></text:p>
      <text:p text:style-name="P200"/>
      <text:p text:style-name="P201"><text:span text:style-name="T202">連帶保證</text:span><text:span text:style-name="T203">人：</text:span><text:span text:style-name="T204"><text:s text:c="22"/>(</text:span><text:span text:style-name="T205">簽名</text:span><text:span text:style-name="T206">) <text:s text:c="2"/></text:span></text:p>
      <text:p text:style-name="P207"/>
      <text:soft-page-break/>
      <text:p text:style-name="P208"><text:span text:style-name="T209"><text:s text:c="6"/></text:span><text:span text:style-name="T210">　　中　　華　　民　　國　　</text:span><text:span text:style-name="T211"><text:s text:c="3"/></text:span><text:span text:style-name="T212">　年　　</text:span><text:span text:style-name="T213"><text:s text:c="3"/></text:span><text:span text:style-name="T214">　月　　　</text:span><text:span text:style-name="T215"><text:s text:c="3"/></text:span><text:span text:style-name="T21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靜心</meta:initial-creator>
    <dc:creator>公證佐理員</dc:creator>
    <meta:creation-date>2023-01-17T09:12:00Z</meta:creation-date>
    <dc:date>2024-05-07T06:35:00Z</dc:date>
    <meta:print-date>2020-08-31T02:03:00Z</meta:print-date>
    <meta:template xlink:href="Normal.dotm" xlink:type="simple"/>
    <meta:editing-cycles>3</meta:editing-cycles>
    <meta:editing-duration>PT540S</meta:editing-duration>
    <meta:document-statistic meta:page-count="5" meta:paragraph-count="8" meta:word-count="659" meta:character-count="4411" meta:row-count="31" meta:non-whitespace-character-count="3760"/>
  </office:meta>
</office:document-meta>
</file>