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6576in"/>
    </style:style>
    <style:style style:name="Table1" style:family="table" style:master-page-name="MP0">
      <style:table-properties style:width="7.182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vertical-align="auto" style:line-height-at-least="0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8" style:family="table-row">
      <style:table-row-properties style:min-row-height="0.512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auto" style:line-height-at-least="0.05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 style:line-height-at-least="0.05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 style:line-height-at-least="0.05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" style:family="table-row">
      <style:table-row-properties style:min-row-height="0.512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style:line-height-at-least="0.05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 style:line-height-at-least="0.05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style:line-height-at-least="0.05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7687in"/>
    </style:style>
    <style:style style:name="TableColumn25" style:family="table-column">
      <style:table-column-properties style:column-width="2.7562in"/>
    </style:style>
    <style:style style:name="TableColumn26" style:family="table-column">
      <style:table-column-properties style:column-width="2.6576in"/>
    </style:style>
    <style:style style:name="Table23" style:family="table">
      <style:table-properties style:width="7.1826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30" style:family="table-row">
      <style:table-row-properties style:min-row-height="0.512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style:line-height-at-least="0.05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style:line-height-at-least="0.05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style:line-height-at-least="0.05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7" style:family="table-row">
      <style:table-row-properties style:min-row-height="0.51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style:line-height-at-least="0.05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style:line-height-at-least="0.05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style:line-height-at-least="0.0555in"/>
      <style:text-properties style:font-name="標楷體" style:font-name-asian="標楷體" style:font-name-complex="Times New Roman" style:letter-kerning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宜蘭地方法院111年度矚訴字第2號貪污治罪條例案件民眾旁聽報名表（民國112年3月13日）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身分證字號</text:p>
          </table:table-cell>
          <table:table-cell table:style-name="TableCell13">
            <text:p text:style-name="P14">聯絡電話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臺灣宜蘭地方法院111年度矚訴字第2號貪污治罪條例案件民眾旁聽報名表（民國112年3月14日）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宜</meta:initial-creator>
    <dc:creator>吳蔚宸(ka0frank)</dc:creator>
    <meta:creation-date>2022-10-24T03:05:00Z</meta:creation-date>
    <dc:date>2023-03-01T08:51:00Z</dc:date>
    <meta:template xlink:href="Normal" xlink:type="simple"/>
    <meta:editing-cycles>4</meta:editing-cycles>
    <meta:editing-duration>PT120S</meta:editing-duration>
    <meta:document-statistic meta:page-count="1" meta:paragraph-count="1" meta:word-count="20" meta:character-count="137" meta:row-count="1" meta:non-whitespace-character-count="118"/>
  </office:meta>
</office:document-meta>
</file>