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="標楷體" style:font-name-asian="標楷體" fo:font-size="3pt" style:font-size-asian="3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認領子女同意書</text:p>
      <text:p text:style-name="P2"/>
      <text:p text:style-name="P3">認領人 <text:s text:c="7"/><text:s text:c="6"/><text:s text:c="4"/>（即生父）於 <text:s text:c="7"/>年 <text:s text:c="3"/>月 <text:s text:c="3"/>日與認領同意人 <text:s text:c="13"/>（即生母）所生之子/女 <text:s text:c="12"/></text:p>
      <text:p text:style-name="P4">（即被認領人），經雙方同意由認領人認領，特立此同意書為證。</text:p>
      <text:p text:style-name="P5"/>
      <text:p text:style-name="P6"/>
      <text:p text:style-name="P7"><text:s text:c="24"/>認　領　人：</text:p>
      <text:p text:style-name="P8">　　　　　　　　　　被　認　領　人：</text:p>
      <text:p text:style-name="P9">　　　　　　　　認　領　同　意　人：</text:p>
      <text:p text:style-name="P10"/>
      <text:p text:style-name="P11"><text:span text:style-name="T12"><draw:frame draw:z-index="251658240" draw:id="id0" draw:style-name="a0" draw:name="文字方塊 2" text:anchor-type="paragraph" svg:x="2.19514in" svg:y="9.02083in" svg:width="3.875in" svg:height="2.05208in" style:rel-width="scale" style:rel-height="scale"><draw:text-box><text:p text:style-name="P13">案號：<text:s text:c="12"/>　 <text:s text:c="2"/>日期：</text:p><text:p text:style-name="P14">本文件之簽名或蓋章，在台灣宜蘭地方法院公證處認證。</text:p><text:p text:style-name="內文"><text:span text:style-name="T15">公證人：</text:span></text:p></draw:text-box><svg:title/><svg:desc/></draw:frame></text:span></text:p>
      <text:p text:style-name="P16">中 華 民 國 <text:s text:c="12"/>年 <text:s text:c="12"/>月 <text:s text:c="11"/>日</text:p>
      <text:p text:style-name="P17"/>
      <text:p text:style-name="P18"><text:span text:style-name="T19"><draw:frame draw:z-index="251660288" draw:id="id1" draw:style-name="a1" draw:name="文字方塊 2" text:anchor-type="paragraph" svg:x="0in" svg:y="0.40556in" svg:width="4.42708in" svg:height="2.28125in" style:rel-width="scale" style:rel-height="scale"><draw:text-box><text:p text:style-name="P20">案號：<text:s text:c="12"/>　 <text:s text:c="2"/>日期：</text:p><text:p text:style-name="P21">本文件之簽名或蓋章，在台灣宜蘭地方法院公證處認證。</text:p><text:p text:style-name="內文"><text:span text:style-name="T22">公證人：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傅貞慈</meta:initial-creator>
    <dc:creator>傅貞慈</dc:creator>
    <meta:creation-date>2023-01-18T02:35:00Z</meta:creation-date>
    <dc:date>2023-01-18T02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