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bottom="0.125in" fo:text-indent="1.5in"/>
      <style:text-properties style:font-name-asian="標楷體" fo:font-size="18pt" style:font-size-asian="18pt"/>
    </style:style>
    <style:style style:name="P2" style:parent-style-name="Textbody" style:family="paragraph">
      <style:text-properties style:font-name-asian="標楷體" fo:font-size="16pt" style:font-size-asian="16pt"/>
    </style:style>
    <style:style style:name="P3" style:parent-style-name="Textbody" style:family="paragraph">
      <style:paragraph-properties fo:text-align="justify"/>
      <style:text-properties style:font-name-asian="標楷體" fo:font-size="16pt" style:font-size-asian="16pt"/>
    </style:style>
    <style:style style:name="P4" style:parent-style-name="Textbody" style:family="paragraph">
      <style:paragraph-properties fo:text-align="justify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超連結" style:family="text">
      <style:text-properties style:font-name-asian="標楷體" fo:font-size="16pt" style:font-size-asian="16pt"/>
    </style:style>
    <style:style style:name="T10" style:parent-style-name="超連結" style:family="text">
      <style:text-properties style:font-name-asian="標楷體" fo:font-size="16pt" style:font-size-asian="16pt"/>
    </style:style>
    <style:style style:name="T11" style:parent-style-name="超連結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P17" style:parent-style-name="Textbody" style:family="paragraph">
      <style:text-properties style:font-name-asian="標楷體" fo:font-size="16pt" style:font-size-asian="16pt"/>
    </style:style>
    <style:style style:name="P18" style:parent-style-name="Textbody" style:family="paragraph">
      <style:paragraph-properties fo:margin-top="0.125in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="Arial Black" style:font-name-asian="標楷體" fo:font-size="18pt" style:font-size-asian="18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Arial Black" style:font-name-asian="標楷體" fo:font-size="14pt" style:font-size-asian="14pt"/>
    </style:style>
    <style:style style:name="T28" style:parent-style-name="預設段落字型" style:family="text">
      <style:text-properties style:font-name="Arial Black"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P30" style:parent-style-name="Textbody" style:family="paragraph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臺灣宜蘭地方法院邀請函</text:p>
      <text:p text:style-name="P2">親愛的宜蘭鄉親，您好！</text:p>
      <text:p text:style-name="P3"><text:s text:c="4"/>您想要瞭解臺灣宜蘭地方法院是怎樣在為您服務嗎？或者您希望臺灣宜蘭地方法院能為您提供甚麼樣的服務嗎？</text:p>
      <text:p text:style-name="P4"><text:span text:style-name="T5"><text:s text:c="4"/></text:span><text:span text:style-name="T6">臺灣宜蘭地方法院從今日起與您有約！不論您是學校學生、機關團體或者是社區民眾、只要您有</text:span><text:span text:style-name="T7">15</text:span><text:span text:style-name="T8">人以上的團體想要來院參訪，請即進入本院網站（網址為：</text:span><text:a xlink:href="http://ild.judicial.gov.tw/" office:target-frame-name="_top" xlink:show="replace"><text:span text:style-name="T9">http</text:span></text:a><text:a xlink:href="http://ild.judicial.gov.tw/" office:target-frame-name="_top" xlink:show="replace"><text:span text:style-name="T10">s</text:span></text:a><text:a xlink:href="http://ild.judicial.gov.tw/" office:target-frame-name="_top" xlink:show="replace"><text:span text:style-name="T11">://ild.judicial.gov.tw</text:span></text:a><text:span text:style-name="T12">）點選「便民服務</text:span><text:span text:style-name="T13"><text:s/>--&gt;<text:s/></text:span><text:span text:style-name="T14">與民有約</text:span><text:span text:style-name="T15"><text:s/>--&gt;<text:s/></text:span><text:span text:style-name="T16">表格下載」項目下載申請表，或者選擇自行影印後附的相關表格，回傳本院，本院馬上有專人與您聯絡，敲定時間，來院享受一趟知性之旅。</text:span></text:p>
      <text:p text:style-name="P17"><text:s text:c="4"/>心動不如馬上行動，臺灣宜蘭地方法院誠摯的邀請您！</text:p>
      <text:p text:style-name="P18"><text:span text:style-name="T19"><text:s text:c="24"/></text:span><text:span text:style-name="T20">院</text:span><text:span text:style-name="T21"><text:s/></text:span><text:span text:style-name="T22">長</text:span><text:span text:style-name="T23"><text:s text:c="3"/></text:span><text:span text:style-name="T24">莊深淵</text:span><text:span text:style-name="T25"><text:s text:c="2"/></text:span><text:span text:style-name="T26">敬邀</text:span><text:span text:style-name="T27"><text:s text:c="6"/></text:span><text:span text:style-name="T28"><text:s text:c="29"/></text:span></text:p>
      <text:p text:style-name="Textbody"><text:span text:style-name="T29"><text:s text:c="36"/></text:span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超連結" style:display-name="超連結" style:family="text">
      <style:text-properties fo:color="#000000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宜蘭地方法院邀請函</dc:title>
    <meta:initial-creator>user</meta:initial-creator>
    <dc:creator>姚國華</dc:creator>
    <meta:creation-date>2023-01-17T03:57:00Z</meta:creation-date>
    <dc:date>2023-01-17T03:57:00Z</dc:date>
    <meta:print-date>2006-07-27T07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8" meta:row-count="3" meta:non-whitespace-character-count="459"/>
  </office:meta>
</office:document-meta>
</file>