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194in" fo:text-indent="0.2777in"/>
      <style:text-properties style:font-name-asian="標楷體" fo:font-weight="bold" style:font-weight-asian="bold" style:font-weight-complex="bold" fo:letter-spacing="0.0138in" fo:font-size="18pt" style:font-size-asian="18pt"/>
    </style:style>
    <style:style style:name="P2" style:parent-style-name="Textbody" style:family="paragraph">
      <style:paragraph-properties style:snap-to-layout-grid="false" fo:text-align="center" fo:line-height="0.2916in"/>
      <style:text-properties style:font-name-asian="標楷體" fo:font-weight="bold" style:font-weight-asian="bold" style:font-weight-complex="bold"/>
    </style:style>
    <style:style style:name="TableColumn4" style:family="table-column">
      <style:table-column-properties style:column-width="1.0194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1.3125in" style:use-optimal-column-width="false"/>
    </style:style>
    <style:style style:name="TableColumn7" style:family="table-column">
      <style:table-column-properties style:column-width="2.8513in" style:use-optimal-column-width="false"/>
    </style:style>
    <style:style style:name="Table3" style:family="table">
      <style:table-properties style:width="6.4958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style:snap-to-layout-grid="false" fo:line-height="0.3194in"/>
      <style:text-properties style:font-name="標楷體" style:font-name-asian="標楷體" fo:font-size="16pt" style:font-size-asian="16pt"/>
    </style:style>
    <style:style style:name="P11" style:parent-style-name="Textbody" style:family="paragraph">
      <style:paragraph-properties style:snap-to-layout-grid="false" fo:line-height="0.3194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4965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8pt" style:font-size-asian="18pt"/>
    </style:style>
    <style:style style:name="TableRow26" style:family="table-row">
      <style:table-row-properties style:min-row-height="0.7111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fo:margin-top="0.0833in" fo:margin-bottom="0.0833in" fo:line-height="0.3194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margin-top="0.0833in" fo:margin-bottom="0.0833in" fo:line-height="0.3194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9055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8pt" style:font-size-asian="18pt"/>
    </style:style>
    <style:style style:name="P46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8pt" style:font-size-asian="18pt"/>
    </style:style>
    <style:style style:name="P47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8pt" style:font-size-asian="18pt"/>
    </style:style>
    <style:style style:name="P48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8pt" style:font-size-asian="18pt"/>
    </style:style>
    <style:style style:name="P49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margin-top="0.0416in" fo:margin-bottom="0.0416in" fo:line-height="0.3194in" fo:margin-lef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bottom="0.0833in" fo:line-height="0.25in" fo:margin-lef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9055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 fo:line-height="0.25in" fo:margin-left="0.1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5" style:parent-style-name="Textbody" style:family="paragraph">
      <style:paragraph-properties style:snap-to-layout-grid="false" fo:text-align="justify" fo:margin-bottom="0.0833in" fo:line-height="0.25in" fo:margin-left="0.1458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22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 fo:line-height="0.25in" fo:margin-left="0.1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4" style:parent-style-name="Textbody" style:family="paragraph">
      <style:paragraph-properties style:snap-to-layout-grid="false" fo:margin-bottom="0.0833in" fo:line-height="0.25in" fo:margin-lef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justify" fo:margin-bottom="0.0833in" fo:line-height="0.25in" fo:margin-left="0.1458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snap-to-layout-grid="false" fo:margin-top="0.0416in" fo:margin-bottom="0.0416in" fo:line-height="0.25in" fo:margin-left="0.145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6187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justify" fo:line-height="0.25in" fo:margin-left="0.1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7" style:parent-style-name="Textbody" style:family="paragraph">
      <style:paragraph-properties style:snap-to-layout-grid="false" fo:margin-top="0.0416in" fo:margin-bottom="0.0416in" fo:line-height="0.3194in" fo:margin-left="0.1458in">
        <style:tab-stops/>
      </style:paragraph-properties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61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margin-top="0.0416in" fo:margin-bottom="0.0416in" fo:line-height="0.3194in" fo:margin-left="0.1458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Textbody" style:family="paragraph">
      <style:paragraph-properties style:snap-to-layout-grid="false" fo:margin-top="0.125in" style:line-height-at-least="0.1666in"/>
      <style:text-properties style:font-name-asian="標楷體"/>
    </style:style>
    <style:style style:name="P97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98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99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100" style:parent-style-name="Textbody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color="#0000FF" fo:font-size="13pt" style:font-size-asian="13pt" style:font-size-complex="13pt"/>
    </style:style>
  </office:automatic-styles>
  <office:body>
    <office:text text:use-soft-page-breaks="true">
      <text:p text:style-name="P1">臺灣宜蘭地方法院與民有約─參訪預定行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學校或機關名稱：</text:p>
            <text:p text:style-name="P11"><text:span text:style-name="T12">參</text:span><text:span text:style-name="T13"><text:s text:c="2"/></text:span><text:span text:style-name="T14">訪</text:span><text:span text:style-name="T15"><text:s text:c="2"/></text:span><text:span text:style-name="T16">日</text:span><text:span text:style-name="T17"><text:s text:c="2"/></text:span><text:span text:style-name="T18">期：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　目</text:p>
          </table:table-cell>
          <table:table-cell table:style-name="TableCell22" table:number-columns-spanned="2">
            <text:p text:style-name="P23">時　間</text:p>
          </table:table-cell>
          <table:covered-table-cell/>
          <table:table-cell table:style-name="TableCell24">
            <text:p text:style-name="P25">內　容</text:p>
          </table:table-cell>
        </table:table-row>
        <table:table-row table:style-name="TableRow26">
          <table:table-cell table:style-name="TableCell27">
            <text:p text:style-name="P28">集　合</text:p>
          </table:table-cell>
          <table:table-cell table:style-name="TableCell29">
            <text:p text:style-name="P30"><text:span text:style-name="T31">□</text:span><text:span text:style-name="T32"><text:s/></text:span><text:span text:style-name="T33">上午</text:span></text:p>
            <text:p text:style-name="P34">9:30</text:p>
          </table:table-cell>
          <table:table-cell table:style-name="TableCell35">
            <text:p text:style-name="P36"><text:span text:style-name="T37">□</text:span><text:span text:style-name="T38"><text:s/></text:span><text:span text:style-name="T39">下午</text:span></text:p>
            <text:p text:style-name="P40">14:00</text:p>
          </table:table-cell>
          <table:table-cell table:style-name="TableCell41">
            <text:p text:style-name="P42">臺灣宜蘭地方法院正門口</text:p>
          </table:table-cell>
        </table:table-row>
        <table:table-row table:style-name="TableRow43">
          <table:table-cell table:style-name="TableCell44" table:number-rows-spanned="5">
            <text:p text:style-name="P45">行</text:p>
            <text:p text:style-name="P46"/>
            <text:p text:style-name="P47"/>
            <text:p text:style-name="P48"/>
            <text:p text:style-name="P49">程</text:p>
          </table:table-cell>
          <table:table-cell table:style-name="TableCell50">
            <text:p text:style-name="P51">9:30~10:00</text:p>
          </table:table-cell>
          <table:table-cell table:style-name="TableCell52">
            <text:p text:style-name="P53">14:00~14:30</text:p>
          </table:table-cell>
          <table:table-cell table:style-name="TableCell54">
            <text:p text:style-name="P55">地點：一樓科室軟硬體介紹</text:p>
            <text:p text:style-name="P56">參觀單一窗口聯合服務中心、公證處、法警室、民事執行處、開標室等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0:00~10:20</text:p>
          </table:table-cell>
          <table:table-cell table:style-name="TableCell61">
            <text:p text:style-name="P62">14:30~14:50</text:p>
          </table:table-cell>
          <table:table-cell table:style-name="TableCell63">
            <text:p text:style-name="P64">地點：2樓大法庭或會議室</text:p>
            <text:p text:style-name="P65">法庭活動簡介（含法庭席位職稱、法袍、軟硬體設備介紹）。<text:s text:c="4"/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0:20~11:00</text:p>
          </table:table-cell>
          <table:table-cell table:style-name="TableCell70">
            <text:p text:style-name="P71">14:50~15:30</text:p>
          </table:table-cell>
          <table:table-cell table:style-name="TableCell72">
            <text:p text:style-name="P73">地點：2樓大法庭或會議室</text:p>
            <text:p text:style-name="P74">播放影片：</text:p>
            <text:p text:style-name="P75">1.認識法院、法治教育宣導。</text:p>
            <text:p text:style-name="P76"><text:span text:style-name="T77">2.</text:span><text:span text:style-name="T78">宣導人民參與審判制度。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1:00~11:30</text:p>
          </table:table-cell>
          <table:table-cell table:style-name="TableCell83">
            <text:p text:style-name="P84">15:30~16:00</text:p>
          </table:table-cell>
          <table:table-cell table:style-name="TableCell85">
            <text:p text:style-name="P86">地點：2樓大法庭或會議室</text:p>
            <text:p text:style-name="P87">法律常識宣導暨有獎問答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1:30</text:p>
          </table:table-cell>
          <table:table-cell table:style-name="TableCell92">
            <text:p text:style-name="P93">16:00</text:p>
          </table:table-cell>
          <table:table-cell table:style-name="TableCell94">
            <text:p text:style-name="P95">快樂甜心滿載賦歸</text:p>
          </table:table-cell>
        </table:table-row>
      </table:table>
      <text:p text:style-name="P96">承辦人：臺灣宜蘭地方法院訴訟輔導科姚國華科長</text:p>
      <text:p text:style-name="P97">院　址：宜蘭市縣政西路1號</text:p>
      <text:p text:style-name="P98">電　話：03-9252001分機2702</text:p>
      <text:p text:style-name="P99">傳<text:s text:c="2"/>真：03-9253304</text:p>
      <text:p text:style-name="P100">備<text:s/>註：以上行程可以配合聲請單位之需求作機動性調整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09in" fo:margin-right="0.905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存所暨訴訟輔導科報告：</dc:title>
    <meta:initial-creator>user</meta:initial-creator>
    <dc:creator>姚國華</dc:creator>
    <meta:creation-date>2023-01-17T03:59:00Z</meta:creation-date>
    <dc:date>2023-01-17T03:59:00Z</dc:date>
    <meta:print-date>2014-12-09T04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