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</office:automatic-styles>
  <office:body>
    <office:text text:use-soft-page-breaks="true">
      <text:p text:style-name="P1">證　明　書</text:p>
      <text:p text:style-name="內文">　　立證明書人茲證明<text:s text:c="9"/>領得之法人登記書（第<text:s text:c="2"/>冊、第<text:s text:c="3"/>頁、第<text:s text:c="5"/>號）確實毀損、遺失、被竊屬實。</text:p>
      <text:p text:style-name="內文"/>
      <text:p text:style-name="內文">此　　致</text:p>
      <text:p text:style-name="內文"/>
      <text:p text:style-name="內文">臺灣宜蘭地方法院登記處　公鑒</text:p>
      <text:p text:style-name="內文"/>
      <text:p text:style-name="內文">證　明　人：　　　　　　　　（簽章）</text:p>
      <text:p text:style-name="內文"/>
      <text:p text:style-name="內文">住　　　所：</text:p>
      <text:p text:style-name="內文"/>
      <text:p text:style-name="內文"/>
      <text:p text:style-name="內文">證　明　人：　　　　　　　　（簽章）</text:p>
      <text:p text:style-name="內文"/>
      <text:p text:style-name="內文">住　　　所：</text:p>
      <text:p text:style-name="內文"/>
      <text:p text:style-name="內文"/>
      <text:p text:style-name="內文">證　明　人：　　　　　　　　（簽章）</text:p>
      <text:p text:style-name="內文"/>
      <text:p text:style-name="內文">住　　　所：</text:p>
      <text:p text:style-name="內文"/>
      <text:p text:style-name="內文"/>
      <text:p text:style-name="內文"/>
      <text:p text:style-name="內文"/>
      <text:p text:style-name="內文"/>
      <text:p text:style-name="內文"><text:s/>中　　<text:s/>華　　<text:s/>民　　<text:s/>國　　　　年　　　　月　　　　日</text:p>
      <text:p text:style-name="內文"/>
      <text:p text:style-name="內文">附　註：證明人附身分證正背面影本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葉采潔</meta:initial-creator>
    <dc:creator>王忠信</dc:creator>
    <meta:creation-date>2021-05-07T04:45:00Z</meta:creation-date>
    <dc:date>2021-05-07T04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