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0013in" fo:text-indent="-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25in" fo:margin-left="0.0013in" fo:text-indent="0.4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5in" fo:margin-left="0.7506in" fo:text-indent="-0.74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5in" fo:margin-left="0.7506in" fo:text-indent="-0.74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5in" fo:margin-left="0.7777in" fo:text-indent="-0.777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5in" fo:margin-left="0.7784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『清算程序之介紹』</text:p>
      <text:p text:style-name="P3">早上八點，阿照一如往常來到法院的聯合服務中心櫃台報到，他是一位退休老師，退休後就一直在法院擔任志工，最近因卡債族到法院諮詢之人數上升，業務相對忙錄，為了協助卡債族，阿照特地去接受數小時的消費者債務清理條例（以下簡稱消債條例）之教育訓練，希望在處理諮詢時，能夠提供更好的服務。</text:p>
      <text:p text:style-name="P4"><text:span text:style-name="T5">阿</text:span><text:span text:style-name="T6">照</text:span><text:span text:style-name="T7">答：</text:span><text:span text:style-name="T8"><text:s text:c="4"/></text:span><text:span text:style-name="T9">您好</text:span><text:span text:style-name="T10">，我是法院服務中心之服務人員，很高興為您服務。</text:span></text:p>
      <text:p text:style-name="P11"><text:span text:style-name="T12">阿</text:span><text:span text:style-name="T13">信</text:span><text:span text:style-name="T14">問：</text:span><text:span text:style-name="T15"><text:s text:c="4"/></text:span><text:span text:style-name="T16">我</text:span><text:span text:style-name="T17">現在因債務問題陷入困境，已經和銀行協商過了，但無</text:span><text:span text:style-name="T18">法</text:span><text:span text:style-name="T19">成立協商，想向法院</text:span><text:span text:style-name="T20">聲請更生或清算</text:span><text:span text:style-name="T21">，請問是聲請更生好或者聲請清算好</text:span><text:span text:style-name="T22">呢</text:span><text:span text:style-name="T23">？</text:span></text:p>
      <text:p text:style-name="P24"><text:span text:style-name="T25">阿</text:span><text:span text:style-name="T26">照</text:span><text:span text:style-name="T27">答：</text:span><text:span text:style-name="T28"><text:s text:c="4"/></text:span><text:span text:style-name="T29">可不可以</text:span><text:span text:style-name="T30">請</text:span><text:span text:style-name="T31">您</text:span><text:span text:style-name="T32">先把</text:span><text:span text:style-name="T33">您</text:span><text:span text:style-name="T34">的財產及就業等情況，先作簡單的說明？</text:span></text:p>
      <text:p text:style-name="P35"><text:span text:style-name="T36">阿</text:span><text:span text:style-name="T37">信</text:span><text:span text:style-name="T38">問：</text:span><text:span text:style-name="T39"><text:s text:c="3"/></text:span><text:span text:style-name="T40">好，</text:span><text:span text:style-name="T41">我</text:span><text:span text:style-name="T42">今年五十歲，國中畢業，已經失業一年了，因為工廠外移而被資遣，這一年來我也很認真的找工作，無奈因年紀大了，而且學歷不高，根本找不到正職，只能偶爾打打零工，賺點生活費用</text:span><text:span text:style-name="T43">而已</text:span><text:span text:style-name="T44">，</text:span><text:span text:style-name="T45">有時</text:span><text:span text:style-name="T46">一個月</text:span><text:span text:style-name="T47">可賺得</text:span><text:span text:style-name="T48">八千元至一萬元左右，勉強糊口</text:span><text:span text:style-name="T49">，但有時根本找不到任何工作</text:span><text:span text:style-name="T50">。</text:span><text:span text:style-name="T51">現在積欠銀行的錢，大約是在一百萬元左右，當初欠債主要是為了照顧二個現就讀國中的小孩，才會使用現金卡向銀行借錢，但是現在真的已經沒辦法了？</text:span></text:p>
      <text:p text:style-name="P52"><text:span text:style-name="T53">阿</text:span><text:span text:style-name="T54">照</text:span><text:span text:style-name="T55">答：</text:span><text:span text:style-name="T56"><text:s text:c="4"/></text:span><text:span text:style-name="T57">依照您的狀況來看，您</text:span><text:span text:style-name="T58">可能沒有辦法聲請更生，因為您沒有比較固定之收入來源，無法提出一個可能會被債權人所接受之更生方案（</text:span><text:span text:style-name="T59">最長期限</text:span><text:span text:style-name="T60">6</text:span><text:span text:style-name="T61">至</text:span><text:span text:style-name="T62">8年的償債計劃）</text:span><text:span text:style-name="T63">，</text:span><text:span text:style-name="T64">您</text:span><text:span text:style-name="T65">比較適合聲請清算？</text:span></text:p>
      <text:p text:style-name="P66"><text:span text:style-name="T67">阿</text:span><text:span text:style-name="T68">信</text:span><text:span text:style-name="T69">問：</text:span><text:span text:style-name="T70"><text:s text:c="4"/></text:span><text:span text:style-name="T71">請問</text:span><text:span text:style-name="T72">什麼是清算程序？</text:span><text:span text:style-name="T73">法院會如何進行清算程序？</text:span></text:p>
      <text:p text:style-name="P74"><text:span text:style-name="T75">阿</text:span><text:span text:style-name="T76">照</text:span><text:span text:style-name="T77">答：</text:span><text:span text:style-name="T78"><text:s text:c="4"/></text:span><text:span text:style-name="T79">「清算程序」</text:span><text:span text:style-name="T80">就</text:span><text:span text:style-name="T81">是將債務人的財產</text:span><text:span text:style-name="T82">中可以構成清算財團的財產</text:span><text:span text:style-name="T83">全部拿出來變</text:span><text:span text:style-name="T84">賣</text:span><text:span text:style-name="T85">，由法院或管理人</text:span><text:span text:style-name="T86">將變</text:span><text:span text:style-name="T87">賣</text:span><text:span text:style-name="T88">所得</text:span><text:span text:style-name="T89">，</text:span><text:span text:style-name="T90">按債權額比例</text:span><text:span text:style-name="T91">分配給全體債權人</text:span><text:span text:style-name="T92">。</text:span><text:span text:style-name="T93">在</text:span><text:span text:style-name="T94">清算程序進行中，債務人之一些就業資格</text:span><text:span text:style-name="T95">將</text:span><text:span text:style-name="T96">會受到限制，</text:span><text:span text:style-name="T97">例如：</text:span><text:span text:style-name="T98">除非</text:span><text:span text:style-name="T99">獲得</text:span><text:span text:style-name="T100">法院</text:span><text:span text:style-name="T101">的</text:span><text:span text:style-name="T102">許可，否則</text:span><text:span text:style-name="T103">，債務人</text:span><text:span text:style-name="T104">不能任意離開住</text:span><text:span text:style-name="T105">居處所</text:span><text:span text:style-name="T106">，</text:span><text:span text:style-name="T107">此外，</text:span><text:span text:style-name="T108">債務人的</text:span><text:span text:style-name="T109">農漁會會員資格</text:span><text:span text:style-name="T110">將</text:span><text:span text:style-name="T111">會喪失</text:span><text:span text:style-name="T112">（所以將</text:span><text:span text:style-name="T113">影響</text:span><text:span text:style-name="T114">其</text:span><text:span text:style-name="T115">參加農漁保</text:span><text:span text:style-name="T116">的</text:span><text:span text:style-name="T117">權益</text:span><text:span text:style-name="T118">）</text:span><text:span text:style-name="T119">、</text:span><text:span text:style-name="T120">不能從事保險業務員</text:span><text:span text:style-name="T121">工作</text:span><text:span text:style-name="T122">、</text:span><text:span text:style-name="T123">不得為信用合作社員工</text:span><text:span text:style-name="T124">、</text:span><text:span text:style-name="T125">不得為農會</text:span><text:span text:style-name="T126">或漁會</text:span><text:span text:style-name="T127">員工</text:span><text:span text:style-name="T128">、不得</text:span><text:span text:style-name="T129">受</text:span><text:span text:style-name="T130">金融機構委託</text:span><text:span text:style-name="T131">擔任</text:span><text:span text:style-name="T132">催收</text:span><text:span text:style-name="T133">人員或車輛協尋</text:span><text:span text:style-name="T134">人員</text:span><text:span text:style-name="T135">、不得擔任</text:span><text:span text:style-name="T136">證券金融事業僱用之業務人員</text:span><text:span text:style-name="T137">、不得擔任公益彩券經銷商</text:span><text:span text:style-name="T138">、</text:span><text:span text:style-name="T139">不得經營殯葬服務業</text:span><text:span text:style-name="T140">、</text:span><text:span text:style-name="T141">不得經營移民業務</text:span><text:span text:style-name="T142">、</text:span><text:span text:style-name="T143">不得經營</text:span><text:span text:style-name="T144">不動產</text:span><text:span text:style-name="T145">經紀業</text:span><text:span text:style-name="T146">、</text:span><text:span text:style-name="T147">不得擔任地政士、</text:span><text:span text:style-name="T148">不得充任記帳士</text:span><text:span text:style-name="T149">、不得委託證券經紀商買賣股</text:span><text:soft-page-break/><text:span text:style-name="T150">票</text:span><text:span text:style-name="T151">、不得於期貨商開戶</text:span><text:span text:style-name="T152">委託期貨交易</text:span><text:span text:style-name="T153">、</text:span><text:span text:style-name="T154">不得申請為動產擔保交易之登記</text:span><text:span text:style-name="T155">等等，且在生活上</text:span><text:span text:style-name="T156">將會</text:span><text:span text:style-name="T157">當然受到限制，不得超過一般人通常生活的程度。</text:span><text:span text:style-name="T158">而且，</text:span><text:span text:style-name="T159">清算完畢後，並非當然免責，必須法院裁定免責</text:span><text:span text:style-name="T160">者</text:span><text:span text:style-name="T161">，債務人才能免除其他債務</text:span><text:span text:style-name="T162">；反之，</text:span><text:span text:style-name="T163">如果法院裁定不免責，則債務人對其餘債務仍然要負</text:span><text:span text:style-name="T164">完全</text:span><text:span text:style-name="T165">清償責任</text:span><text:span text:style-name="T166">。另外，債務人最後還要聲請並經法院裁定復權，才能</text:span><text:span text:style-name="T167">回</text:span><text:span text:style-name="T168">復</text:span><text:span text:style-name="T169">與一般</text:span><text:span text:style-name="T170">人</text:span><text:span text:style-name="T171">相同的</text:span><text:span text:style-name="T172">生活。</text:span></text:p>
      <text:p text:style-name="P173"><text:span text:style-name="T174">阿</text:span><text:span text:style-name="T175">信</text:span><text:span text:style-name="T176">問：</text:span><text:span text:style-name="T177"><text:s text:c="4"/></text:span><text:span text:style-name="T178">可是</text:span><text:span text:style-name="T179">我現在已經沒有財產可以供變賣償債，也沒有存款，法院會如何進行清算程序？</text:span></text:p>
      <text:p text:style-name="P180"><text:span text:style-name="T181">阿照答：</text:span><text:span text:style-name="T182"><text:s text:c="4"/></text:span><text:span text:style-name="T183">您</text:span><text:span text:style-name="T184">向法院報告說已經沒有財產可供變賣償債</text:span><text:span text:style-name="T185">，</text:span><text:span text:style-name="T186">法院會作必要的調查</text:span><text:span text:style-name="T187">，</text:span><text:span text:style-name="T188">看看聲請人是否誠實</text:span><text:span text:style-name="T189">，</text:span><text:span text:style-name="T190">如果</text:span><text:span text:style-name="T191">債務人</text:span><text:span text:style-name="T192">不誠實</text:span><text:span text:style-name="T193">，</text:span><text:span text:style-name="T194">不僅將來可能無法免責，而且也可能構成犯罪。法院也可以依職權訊問您，或是您的親屬、為您管理財產的人等等，來了解您之財產、收入及業務狀況，除了您有到場接受訊問之義務外，您的親屬等人也都有義務答覆</text:span><text:span text:style-name="T195">，如果您的親屬對於法院之查詣無故不為答覆或為虛偽之陳述的話，法院可以對其處罰三千元以上三萬以下之罰鍰，而且可以連續處罰。</text:span></text:p>
      <text:p text:style-name="P196"><text:span text:style-name="T197"><text:s text:c="12"/></text:span><text:span text:style-name="T198">如果法院調查結果，認為您所</text:span><text:span text:style-name="T199">陳報</text:span><text:span text:style-name="T200">的</text:span><text:span text:style-name="T201">內容為真實</text:span><text:span text:style-name="T202">，確實已經沒有財產可供變賣，這時法院在為裁定開始清算程序時，就會同時</text:span><text:span text:style-name="T203">終止清算程序，而不用經過清算財團變價的程序。</text:span></text:p>
      <text:p text:style-name="P204">（這時在旁的阿強插嘴）</text:p>
      <text:p text:style-name="P205"><text:span text:style-name="T206">阿強</text:span><text:span text:style-name="T207">問：</text:span><text:span text:style-name="T208"><text:s text:c="4"/></text:span><text:span text:style-name="T209">請問</text:span><text:span text:style-name="T210">我目前有棟房屋和一輛二手車</text:span><text:span text:style-name="T211">，</text:span><text:span text:style-name="T212">而且也有工作，</text:span><text:span text:style-name="T213">是否可以聲請清算？法院又會如何進行？</text:span></text:p>
      <text:p text:style-name="P214"><text:span text:style-name="T215">阿照答：</text:span><text:span text:style-name="T216"><text:s text:c="4"/></text:span><text:span text:style-name="T217">有財產的話，當然也可以聲請清算，不過因</text:span><text:span text:style-name="T218">為</text:span><text:span text:style-name="T219">有財產需要變價，所以法院裁定開始清算程序，並不會同時終止清算程序。</text:span></text:p>
      <text:p text:style-name="P220"><text:span text:style-name="T221">阿強問：</text:span><text:span text:style-name="T222"><text:s text:c="4"/></text:span><text:span text:style-name="T223">您剛剛提到</text:span><text:span text:style-name="T224">法院會把</text:span><text:span text:style-name="T225">清算</text:span><text:span text:style-name="T226">財團變價清償債權人，那究竟我的什麼財產會構成清算財團？</text:span></text:p>
      <text:p text:style-name="P227"><text:span text:style-name="T228">阿照答：</text:span><text:span text:style-name="T229"><text:s text:c="4"/></text:span><text:span text:style-name="T230">依照消債條例之規定，</text:span><text:span text:style-name="T231">構成清算財團的財產包括，</text:span><text:span text:style-name="T232">（一）法院裁定開始清算程序時，屬於債務人之一切財產及將來可以行使之財產請求權。（二）在法院裁定開始清算程序後，程序終止或終結前，債務人因繼承或無償取得之財產。</text:span><text:span text:style-name="T233">但是不包括專屬於債務人本身之權利及禁止扣之財產在內</text:span><text:span text:style-name="T234">，例如如：公教人員保險法第18條、勞動基準法第56條、勞工保險條例第29條第1項規定之權利</text:span><text:span text:style-name="T235">，</text:span><text:span text:style-name="T236">是屬於禁止扣押之權利</text:span><text:span text:style-name="T237">，這些權利就不屬於清算財團的財產</text:span><text:span text:style-name="T238">。</text:span></text:p>
      <text:soft-page-break/>
      <text:p text:style-name="P239"><text:span text:style-name="T240">阿強問：</text:span><text:span text:style-name="T241"><text:s text:c="4"/></text:span><text:span text:style-name="T242">如果財產是屬於清算財團，我還可以使用嗎？我聲請清算，會不會影響我太太的財產？</text:span></text:p>
      <text:p text:style-name="P243"><text:span text:style-name="T244">阿照答：</text:span><text:span text:style-name="T245"><text:s text:c="4"/></text:span><text:span text:style-name="T246">債務人因法院裁定開始清算程序，對於應屬清算財團之財產，喪失其管理及處分權，全部移由清算管理人行使。</text:span></text:p>
      <text:p text:style-name="P247"><text:span text:style-name="T248"><text:s text:c="12"/></text:span><text:span text:style-name="T249">民法</text:span><text:span text:style-name="T250">第1030條之1規定的夫妻剩餘財產差額分配請求權，依照消債條例第98條第3項規定，是屬於清算財團的財產。而</text:span><text:span text:style-name="T251">依民法第第1009條規定，夫妻之一方受</text:span><text:span text:style-name="T252">破產</text:span><text:span text:style-name="T253">宣告時</text:span><text:span text:style-name="T254">，</text:span><text:span text:style-name="T255">其夫妻財產制，當然成為分別財產制。依民法第1030條之規定，即要計算剩餘財產</text:span><text:span text:style-name="T256">條之規定，</text:span><text:span text:style-name="T257">亦即，</text:span><text:span text:style-name="T258">要計算剩餘財產。</text:span><text:span text:style-name="T259">所以，如果配偶之一方聲請清算，他方配偶之婚後財產，</text:span><text:span text:style-name="T260">於</text:span><text:span text:style-name="T261">扣除婚姻關係存續中所負債務後</text:span><text:span text:style-name="T262">賸餘</text:span><text:span text:style-name="T263">餘額之</text:span><text:span text:style-name="T264">「</text:span><text:span text:style-name="T265">半數</text:span><text:span text:style-name="T266">」</text:span><text:span text:style-name="T267">，即要列入清算財團，分配給債權人。</text:span></text:p>
      <text:p text:style-name="P268"><text:span text:style-name="T269">阿強問：</text:span><text:span text:style-name="T270"><text:s text:c="4"/></text:span><text:span text:style-name="T271">請</text:span><text:span text:style-name="T272">問法院裁定開始清算後，我的工作收入是不是要列入清算財團，交給管理人去分配？</text:span></text:p>
      <text:p text:style-name="P273"><text:span text:style-name="T274">阿照答：</text:span><text:span text:style-name="T275"><text:s text:c="4"/></text:span><text:span text:style-name="T276">我剛剛有提到，在法院裁定開始清算程序後，程序終止或終結前，債務人因繼承或無償取得之財產才會列入清算財團，這是因為我國的消債條例，為了鼓勵債務人努力更生，早日恢復經濟活動，所以就清算財團採取「固定主義」，</text:span><text:span text:style-name="T277">債務人在法院裁定開始清算後，程序終止或終點前，有償取得（工作所得）之財產，是不列入清算財團</text:span><text:span text:style-name="T278">的，該等財產應由債務人</text:span><text:span text:style-name="T279">自己保有。</text:span></text:p>
      <text:p text:style-name="P280"><text:span text:style-name="T281">阿強問：</text:span><text:span text:style-name="T282"><text:s text:c="4"/></text:span><text:span text:style-name="T283">這樣子看來，雖然我有工作，但是好像聲清算比較划得來，不像更生要還六至八年，是不是？</text:span></text:p>
      <text:p text:style-name="P284"><text:span text:style-name="T285">阿照答：</text:span><text:span text:style-name="T286"><text:s text:c="4"/></text:span><text:span text:style-name="T287">不是這樣，</text:span><text:span text:style-name="T288">消債條例為了避免有薪資、執行業務所得或其他固定收入之債務人，規避更生而選擇清算，特別規定這樣的人若選擇清算，仍然要清償達到一定的額度，才可以獲得免責</text:span><text:span text:style-name="T289">，如果債務人所能清償的數額，達不到該額度的話，法院會為不免責之裁定。</text:span></text:p>
      <text:p text:style-name="P290"><text:span text:style-name="T291">阿強問：</text:span><text:span text:style-name="T292"><text:s text:c="4"/></text:span><text:span text:style-name="T293">聽說清算程序中會進行債權人會議，是不是會通知債務人參與？</text:span></text:p>
      <text:p text:style-name="P294"><text:span text:style-name="T295">阿照答：</text:span><text:span text:style-name="T296"><text:s text:c="4"/></text:span><text:span text:style-name="T297">在清算程序中不一定要召開債權人會議</text:span><text:span text:style-name="T298">，只有在法院認為必要時才會召開</text:span><text:span text:style-name="T299">。另外，</text:span><text:span text:style-name="T300">債務人有出席債權人會議之義務。</text:span></text:p>
      <text:p text:style-name="P301"><text:span text:style-name="T302">阿強問：</text:span><text:span text:style-name="T303"><text:s text:c="4"/></text:span><text:span text:style-name="T304">債務人如果作出不誠實行為，</text:span><text:span text:style-name="T305">在清算程序會何後果？</text:span></text:p>
      <text:p text:style-name="P306"><text:span text:style-name="T307">阿照答：</text:span><text:span text:style-name="T308"><text:s text:c="4"/></text:span><text:span text:style-name="T309">債務人在法院裁定開始清算程序前一年內，或在清算程序，</text:span><text:span text:style-name="T310">以損害債權為目的，而作出隱匿、毀棄財產或作不利於債權人之處分，或者捏造債務、承認不真實之債務，或是隱匿、毀棄、偽造或變造帳簿、會計文件，導致財產戕不真確等不誠實的行為，是構成犯罪，依消債條例第14</text:span><text:span text:style-name="T311">6</text:span><text:span text:style-name="T312">條規定，要處三年以下有期徒刑，</text:span><text:span text:style-name="T313">另外，將來</text:span><text:span text:style-name="T314">法院也會</text:span><text:span text:style-name="T315">為不免責之</text:span><text:span text:style-name="T316">裁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5in" fo:margin-left="0.834in" fo:text-indent="-0.388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6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稿</dc:title>
    <dc:description/>
    <dc:subject/>
    <meta:initial-creator>user</meta:initial-creator>
    <dc:creator>尹立群</dc:creator>
    <meta:creation-date>2021-04-30T02:23:00Z</meta:creation-date>
    <dc:date>2021-04-30T02:23:00Z</dc:date>
    <meta:print-date>2008-02-25T10:4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0" meta:character-count="2813" meta:row-count="19" meta:non-whitespace-character-count="2398"/>
  </office:meta>
</office:document-meta>
</file>