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5in" fo:margin-left="0.001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5in" fo:margin-left="0.001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5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.5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5in" fo:text-indent="0.388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58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5in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5in" fo:margin-left="0.000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5in" fo:margin-lef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25in" fo:text-inden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5in" fo:text-indent="0.388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5in" fo:margin-left="0.0013in" fo:text-indent="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1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list-style-name="LFO1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fo:line-height="0.25in" fo:margin-left="0.62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5in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25in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25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5in" fo:margin-lef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0.000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 fo:margin-left="0.000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25in" fo:margin-left="0.001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5in" fo:margin-left="0.0006in">
        <style:tab-stops/>
      </style:paragraph-properties>
      <style:text-properties style:font-name="New Gulim" style:font-name-complex="New Gulim" fo:font-size="14pt" style:font-size-asian="14pt" style:font-size-complex="14pt"/>
    </style:style>
  </office:automatic-styles>
  <office:body>
    <office:text text:use-soft-page-breaks="true">
      <text:p text:style-name="P1">消費者債務清理條例須知</text:p>
      <text:p text:style-name="P6"/>
      <text:list text:style-name="LFO2" text:continue-numbering="true">
        <text:list-item>
          <text:p text:style-name="P7">觀念編：</text:p>
        </text:list-item>
      </text:list>
      <text:p text:style-name="P8"/>
      <text:p text:style-name="P9">Ｑ１：什麼是「消費者債務清理條例」？</text:p>
      <text:p text:style-name="P10">消費者債務清理條例（以下簡稱消債條例），是一部由立法院通過之法律，期望被債務纏身的債務人能夠透過消債條例所規定的債務清理程序，迅速清理債務，有重生之機會，並兼顧債權人之權益。</text:p>
      <text:p text:style-name="P11"/>
      <text:p text:style-name="P12">Ｑ２：有了消債條例以後，是否可以欠債不還？</text:p>
      <text:p text:style-name="P13"><text:span text:style-name="T14">債</text:span><text:span text:style-name="T15">務人</text:span><text:span text:style-name="T16">須</text:span><text:span text:style-name="T17">誠實</text:span><text:span text:style-name="T18">陳</text:span><text:span text:style-name="T19">報資產、負債及變動的狀況，使債權人或法院可以有效查核，而且</text:span><text:span text:style-name="T20">不一定都會免責</text:span><text:span text:style-name="T21">，</text:span><text:span text:style-name="T22">如果</text:span><text:span text:style-name="T23">法院作</text:span><text:span text:style-name="T24">不</text:span><text:span text:style-name="T25">免責的裁定，債務人</text:span><text:span text:style-name="T26">仍</text:span><text:span text:style-name="T27">然要負責償還全部債務。因此，</text:span><text:span text:style-name="T28">不應抱持著</text:span><text:span text:style-name="T29">欠債</text:span><text:span text:style-name="T30">可以免還的不切實際幻想。</text:span></text:p>
      <text:p text:style-name="P31"/>
      <text:p text:style-name="P32">Ｑ３：消債條例是不是「消費者」才可以適用，什麼是「消費者」？</text:p>
      <text:p text:style-name="P33"><text:span text:style-name="T34">消費者指：（一）</text:span><text:span text:style-name="T35">五年內沒有</text:span><text:span text:style-name="T36">從事營業活動</text:span><text:span text:style-name="T37">的債務人，例如：上班族、公務員、農</text:span><text:span text:style-name="T38">漁</text:span><text:span text:style-name="T39">民、家庭主婦</text:span><text:span text:style-name="T40">等等</text:span><text:span text:style-name="T41">；</text:span><text:span text:style-name="T42">（二）</text:span><text:span text:style-name="T43">雖然有從事營業活動</text:span><text:span text:style-name="T44">，但五年內平均營業額每月</text:span><text:span text:style-name="T45">在</text:span><text:span text:style-name="T46">新</text:span><text:span text:style-name="T47">臺</text:span><text:span text:style-name="T48">幣</text:span><text:span text:style-name="T49">（下同）</text:span><text:span text:style-name="T50">20</text:span><text:span text:style-name="T51">萬元以下</text:span><text:span text:style-name="T52">的債務人，像在市場的小</text:span><text:span text:style-name="T53">攤販、計程車司機</text:span><text:span text:style-name="T54">，</text:span><text:span text:style-name="T55">大多</text:span><text:span text:style-name="T56">就</text:span><text:span text:style-name="T57">符合規定。</text:span></text:p>
      <text:p text:style-name="P58"/>
      <text:p text:style-name="P59">Ｑ４：消債條例有那些程序，是債務人應該了解的？</text:p>
      <text:p text:style-name="P60">共有三個程序：「前置協商程序」、「更生程序」及「清算程序」。</text:p>
      <text:p text:style-name="P61"/>
      <text:list text:style-name="LFO2" text:continue-numbering="true">
        <text:list-item>
          <text:p text:style-name="P62">前置協商編：</text:p>
        </text:list-item>
      </text:list>
      <text:p text:style-name="P63"/>
      <text:p text:style-name="P64">Ｑ１：債務人積欠什麼債務要進行前置協商？</text:p>
      <text:p text:style-name="P65">對銀行、信用合作社積欠消費借貸、自用住宅借款（房貸）、信用卡或現金卡（卡債）等債務，必須先和債權銀行進行前置協商。</text:p>
      <text:p text:style-name="P66">Ｑ２：債務人只有積欠非銀行的債權人，是不是還要先進行前置協商？</text:p>
      <text:p text:style-name="P67">　　不用，沒有銀行債權人的債務人可直接聲請更生或清算。</text:p>
      <text:p text:style-name="P68"><text:span text:style-name="T69">Ｑ３：債務人可否不經前置協商，直接聲請更生或清算？</text:span></text:p>
      <text:p text:style-name="P70">符合須前置協商之債務人，未經前置協商不成立，不可逕向法院聲請更生或清算程序。</text:p>
      <text:soft-page-break/>
      <text:p text:style-name="P71">Ｑ４：前置協商程序要向什麼人聲請？向法院提出嗎？</text:p>
      <text:p text:style-name="P72">前置協商程序是必須向最大債權銀行提出請求，並不是向法院聲請。</text:p>
      <text:p text:style-name="P73">Ｑ５：我不知道最大債權金融機構是那一家，怎麼辦？</text:p>
      <text:p text:style-name="P74">可以直接向聯合徵信中心申請金融機債權人清冊，從清冊中可以得知最大債權金融機構是那家金融機構。</text:p>
      <text:p text:style-name="P75">Ｑ６：債務人如何申請前置協商？</text:p>
      <text:p text:style-name="P76">依銀行公會之要求，債務人備妥下列文件，以掛號寄交最大債權金融機構提出申請：</text:p>
      <text:p text:style-name="P77">1、前置協商申請書。</text:p>
      <text:p text:style-name="P78">2、身分證正反面影本。</text:p>
      <text:p text:style-name="P79">3、申請人財產及收支狀況說明書。</text:p>
      <text:p text:style-name="P80">4、債權人清冊</text:p>
      <text:p text:style-name="P81">5、近1個月國稅局所核發之財產資料清單及最近2個年度之綜合所得資料清單</text:p>
      <text:p text:style-name="P82">6、近3個月之薪資證明文件。</text:p>
      <text:p text:style-name="P83">7、勞工保險卡正本。</text:p>
      <text:p text:style-name="P84">以上「前置協商申請書」、「財產及收支狀況說明書」表格，可於銀行公會網站（WWW.ba.org.tw）下載使用，或撥打銀行公會諮詢電話取得。</text:p>
      <text:p text:style-name="P85">Ｑ７：債務人申請前置協商，是否應向最大債權金融機構之總行提出？</text:p>
      <text:p text:style-name="P86">不用，向最大債權金融機構之總行或各地分行提出都可以。</text:p>
      <text:p text:style-name="P87">Ｑ８：需不需要委任代理人參加協商？</text:p>
      <text:p text:style-name="P88"><text:span text:style-name="T89"><text:s text:c="4"/></text:span><text:span text:style-name="T90">這點</text:span><text:span text:style-name="T91">債務人可以自己決定，不過不一定要委任代理人，如果確有必要最好能委任正派律師，不要委由坊間的代辦業者辦理，以防止受騙。且縱使有委任代理人，在協商的場合最好還是要親自出席，除了表現出面對債務的決心，且可親自</text:span><text:span text:style-name="T92">磋</text:span><text:span text:style-name="T93">商清償方案，較易成立協商。</text:span></text:p>
      <text:p text:style-name="P94"/>
      <text:p text:style-name="P95">三、更生或清算編：</text:p>
      <text:p text:style-name="P96"/>
      <text:p text:style-name="P97">Ｑ１：什麼是「更生程序」？</text:p>
      <text:p text:style-name="P98"><text:span text:style-name="T99">「</text:span><text:span text:style-name="T100">更生程序</text:span><text:span text:style-name="T101">」是指由債務人提出一個最長六年、至少每三個月還款一次的債務人清償計劃（此計劃稱更生方案），更生方案經法定程序</text:span><text:span text:style-name="T102">由法院</text:span><text:span text:style-name="T103">認可後，債務人只要依照方案履約完畢，除了不免責債權外，就當然免除其他債務（當然免責）之制度，在更生過程中，</text:span><text:span text:style-name="T104">債務人所從事之</text:span><text:span text:style-name="T105">職業不會受到任何限制。</text:span></text:p>
      <text:p text:style-name="P106"/>
      <text:p text:style-name="P107">Ｑ２：什麼又是「清算程序」？</text:p>
      <text:p text:style-name="P108"><text:span text:style-name="T109">「清算程序」則是將債務人現有的財產全部拿出來變現，由法院或管理人分配給全體債權人。清算完畢後，並非當然免責，必須法院裁定免責</text:span><text:span text:style-name="T110">後</text:span><text:span text:style-name="T111">，債務人才能免除其他債務，如果法院裁定不免責，則債務人對其餘債務仍然要負清償責任。另外，債務人最後還要聲請並經法院裁定復權</text:span><text:span text:style-name="T112">後</text:span><text:span text:style-name="T113">，才能</text:span><text:span text:style-name="T114">回</text:span><text:span text:style-name="T115">復</text:span><text:span text:style-name="T116">因開始清算而喪失的公、私權利或資格</text:span><text:span text:style-name="T117">（參見</text:span><text:span text:style-name="T118">Ｑ７</text:span><text:span text:style-name="T119">及其解答</text:span><text:span text:style-name="T120">）</text:span><text:span text:style-name="T121">。</text:span></text:p>
      <text:p text:style-name="P122">Ｑ３：債務人應該如何選擇「更生」或「清算」</text:p>
      <text:p text:style-name="P123"><text:span text:style-name="T124">債務人積欠之金額如果超過1200萬元的話，就沒有辦法選擇更生，只能聲請清算。如金額在1200萬元以下的話，更生或清算都可以列入選項，不過如果債務人有穩定的持續收入來源的話，選擇「更生」比較能夠在維持現有工作之情況下，達到清理債務之目的，但是如果沒有收入來源，就不適合「更生」而只能「清算」，因為沒有收入就沒有辦法按期還款。<text:s/></text:span></text:p>
      <text:p text:style-name="P125">Ｑ４：向法院聲請更生，生活上是否會受到限制？</text:p>
      <text:p text:style-name="P126">原則上不會，除非法院在為認可更生方案之裁定時，為了更生方案履行之必要，才會在全部履行完畢前，限制債務人之生活程度。</text:p>
      <text:p text:style-name="P127">Ｑ５：向法院聲請更生，職業上是否會受到限制？</text:p>
      <text:p text:style-name="P128">不會。</text:p>
      <text:p text:style-name="P129">Ｑ６：向法院聲請清算，生活上是否會受到限制？</text:p>
      <text:p text:style-name="P130">債務人聲請清算後，其生活即不得逾一般人通常之程度，法院還可以對其生活再進一步加以限制。至於居住方面，債務人非經法院許可，不得離開住居地，法院並得限制債務人出境。</text:p>
      <text:p text:style-name="P131"><text:span text:style-name="T132">Ｑ７：向法院聲請清算，職業上是否會受到限制？</text:span></text:p>
      <text:p text:style-name="P133">法院裁定開始清算程序後，債務人關於從事職業之資格或權利即會受限制，計約有121項工作或權利受到限制，如不得擔任律師、會計師、公益彩券之經銷商、農漁會會員、幼稚園負責人、保險業務員、不得委託證券經紀商買賣股票等等，必須等到法院裁定復權時，才能回復。</text:p>
      <text:p text:style-name="P134">Ｑ８：如何聲請更生或清算？</text:p>
      <text:list text:style-name="LFO1" text:continue-numbering="true">
        <text:list-item>
          <text:p text:style-name="P135"><text:span text:style-name="T136">要填</text:span><text:span text:style-name="T137">寫聲請書狀</text:span><text:span text:style-name="T138">。</text:span></text:p>
        </text:list-item>
        <text:list-item>
          <text:p text:style-name="P139"><text:span text:style-name="T140">繳納</text:span><text:span text:style-name="T141">聲請費用１千元。</text:span></text:p>
        </text:list-item>
        <text:list-item>
          <text:p text:style-name="P142"><text:span text:style-name="T143">提出</text:span><text:span text:style-name="T144">財產及收入狀況說明書：債務人必須將自己的財產（</text:span><text:span text:style-name="T145">如房屋、股票、車子及存款）、營業活動（如開計程車，有營業活動的話，並表明月營業額）、兩年內的收入之數額、原因及種類，（收入指債務人可領取的基本薪資、工資、佣金、奬金、津貼、年金、保險給付、租金收入、退休金或退休計畫收支款、政府輔助金、分居或離婚贍養費或其他收入款項）、兩年內的必要支出數額、原因及種類，</text:span><text:span text:style-name="T146">（</text:span><text:span text:style-name="T147">必要支出包括膳食、衣服、教育、交通、醫療、稅賦或強制性的保險如全民健保、農保、漁保、公保、學生平安保險支出</text:span><text:span text:style-name="T148">）、</text:span><text:span text:style-name="T149">依法應受債務人扶養之人之資料</text:span><text:span text:style-name="T150">填寫清</text:span><text:soft-page-break/><text:span text:style-name="T151">楚</text:span><text:span text:style-name="T152">。</text:span></text:p>
        </text:list-item>
        <text:list-item>
          <text:p text:style-name="P153">債權人清冊：應填載債務人積欠何人錢？欠多少錢？什麼原因、什麼時候欠？有沒有設定擔保（如設抵押權）？如果要聲請更生的話，要加填該等債務是否為自用住宅借款。</text:p>
        </text:list-item>
        <text:list-item>
          <text:p text:style-name="P154">債務人清冊：應填載什麼人積欠債務人錢？欠多少錢？什麼原因、什麼時候欠？有沒有設定擔保？</text:p>
        </text:list-item>
      </text:list>
      <text:p text:style-name="P155">Ｑ９：什麼是「免責」？那些債權屬於不免責債權？</text:p>
      <text:p text:style-name="P156">免責是指債務人經過更生或清算程序後，除法律另外有規定外，其沒有全部償還債務之給付責任被免除的意思。</text:p>
      <text:p text:style-name="P157">Ｑ10：有那些債權是不免責的債權？</text:p>
      <text:p text:style-name="P158">在更生程序，罰金、罰鍰、怠金及追徵金、因故意侵權行為所負損害賠償債務、法定扶養費用，除非債權人同意，否則並不免責。</text:p>
      <text:p text:style-name="P159">在清算程序之不免責債權有：1、罰金、罰鍰、怠金及追徵金，2、債務人因故意或重大過失侵權行為所生損害賠償之債務，3、稅捐債務，4、債務人履行法定扶養義務費用，5、因不可歸責於債權人之事由致未申報之債權，債務人對該債權清償額未達已申報債權受償比例之債務，6、由國庫墊付之費用。</text:p>
      <text:p text:style-name="P160">Ｑ11：債務人聲請清算，如果有隱匿、毀棄財產或作不利於債權人之處分，或者捏造債務、承認不真實之債務，或是隱匿、毀棄、偽造或變造帳簿、會計文件，導致財產不真確等不誠實的行為，有什麼後果？</text:p>
      <text:p text:style-name="P161">構成消債條例第146條之罪，要處三年以下有期徒刑。且清算程序終止或終結後，法院會裁定不免責。又如果法院在免責以後才發現，也會撤銷免責，債務人將得不償失。</text:p>
      <text:p text:style-name="P162">Ｑ12：債務人聲請更生，如果有Ｑ11之不誠實的行為，有什麼後果？</text:p>
      <text:p text:style-name="P163"><text:span text:style-name="T164"><text:s text:c="4"/></text:span><text:span text:style-name="T165">構成</text:span><text:span text:style-name="T166">消債條例第147條</text:span><text:span text:style-name="T167">之罪</text:span><text:span text:style-name="T168">，要處三年以下有期徒刑</text:span><text:span text:style-name="T169">。</text:span></text:p>
      <text:p text:style-name="P170">法院會不認可更生方案，而進入清算程序。</text:p>
      <text:p text:style-name="P171">在法院認可更生方案後一年內才發現，法院也可以依照債權人之聲請裁定撤銷更生，同時裁定開始清算。在進入清算程序後，法院仍然會因債務人之不誠實行為，而裁定不免責。</text:p>
      <text:p text:style-name="P172">Ｑ13：債務人要諮詢消債事件，那裡可以取得資訊或協助？</text:p>
      <text:p text:style-name="P173">消費者向法院聲請債務清理，所必須填寫的聲請書狀、清冊等，目前司法院已將表格化的書狀格式公布在網路上，網址是：（：http://<text:s/>www.<text:s/>judicial.<text:s/>gov.<text:s/>tw/）。如果不會使用網路或想更進一步知道消債條例的相關規定，也可以到各地方法院的聯合服務中心請求協助，或者尋求法律扶助基金會的協助。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left="0.834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60"/><text:span text:style-name="T2"><text:s/>消費者債務</text:span><text:span text:style-name="T3">清理條例須知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稿</dc:title>
    <dc:description/>
    <dc:subject/>
    <meta:initial-creator>user</meta:initial-creator>
    <dc:creator>尹立群</dc:creator>
    <meta:creation-date>2021-04-30T02:18:00Z</meta:creation-date>
    <dc:date>2021-04-30T02:18:00Z</dc:date>
    <meta:print-date>2008-03-13T01:2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3" meta:character-count="3299" meta:row-count="23" meta:non-whitespace-character-count="2812"/>
  </office:meta>
</office:document-meta>
</file>